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fo:font-size="12pt" fo:language="et" fo:country="E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et" fo:country="E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et" fo:country="EE" officeooo:paragraph-rsid="000cb9a6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2pt" fo:language="et" fo:country="E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language="et" fo:country="EE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language="et" fo:country="EE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language="et" fo:country="EE" fo:font-weight="bold" officeooo:rsid="000dfec7" officeooo:paragraph-rsid="000dfec7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fo:language="et" fo:country="EE" fo:font-style="italic" fo:font-weight="bold" style:font-name-asian="Times New Roman" style:font-size-asian="12pt" style:language-asian="zxx" style:country-asian="none" style:font-style-asian="italic" style:font-weight-asian="bold" style:font-name-complex="Arial" style:font-size-complex="10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language="et" fo:country="EE" fo:font-weight="bold" style:font-name-asian="Times New Roman" style:font-size-asian="12pt" style:language-asian="zxx" style:country-asian="none" style:font-weight-asian="bold" style:font-name-complex="Arial" style:font-size-complex="10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0pt" fo:language="et" fo:country="E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text-align="start" style:justify-single-word="false"/>
      <style:text-properties style:use-window-font-color="true" fo:font-size="10pt" fo:language="et" fo:country="E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rsid="000ceed7" officeooo:paragraph-rsid="000ceed7"/>
    </style:style>
    <style:style style:name="P17" style:family="paragraph" style:parent-style-name="Standard">
      <style:paragraph-properties fo:margin-left="3.81cm" fo:margin-right="0cm" fo:text-align="justify" style:justify-single-word="false" fo:text-indent="0cm" style:auto-text-indent="false">
        <style:tab-stops>
          <style:tab-stop style:position="13.335cm"/>
        </style:tab-stops>
      </style:paragraph-properties>
      <style:text-properties style:use-window-font-color="true" fo:font-size="12pt" fo:language="et" fo:country="E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et" fo:country="EE" officeooo:rsid="000ceed7" officeooo:paragraph-rsid="000ceed7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Heading_20_4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4pt" fo:language="et" fo:country="EE" fo:font-style="italic" fo:font-weight="bold" style:font-name-asian="Times New Roman" style:font-size-asian="14pt" style:language-asian="en" style:country-asian="US" style:font-style-asian="italic" style:font-weight-asian="bold" style:font-name-complex="Times New Roman" style:font-size-complex="10pt" style:language-complex="zxx" style:country-complex="none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fo:font-size="12pt" fo:language="et" fo:country="EE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2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T1" style:family="text">
      <style:text-properties style:use-window-font-color="true" fo:font-size="12pt" fo:language="et" fo:country="E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2pt" fo:language="et" fo:country="EE" officeooo:rsid="0010ecb5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et" fo:country="EE" style:font-name-asian="Times New Roman" style:font-size-asian="12pt" style:language-asian="en" style:country-asian="US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2pt" fo:language="et" fo:country="EE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et" fo:country="EE" fo:font-weight="bold" officeooo:rsid="000cb9a6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6" style:family="text">
      <style:text-properties style:use-window-font-color="true" fo:font-size="12pt" fo:language="et" fo:country="EE" fo:font-weight="bold" officeooo:rsid="000ceed7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7" style:family="text">
      <style:text-properties style:use-window-font-color="true" fo:font-size="12pt" fo:language="et" fo:country="EE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Arial" fo:font-size="12pt" fo:language="et" fo:country="EE" fo:font-weight="bold" style:font-name-asian="Times New Roman" style:font-size-asian="12pt" style:language-asian="zxx" style:country-asian="none" style:font-weight-asian="bold" style:font-name-complex="Arial" style:font-size-complex="10pt" style:language-complex="zxx" style:country-complex="none"/>
    </style:style>
    <style:style style:name="T9" style:family="text">
      <style:text-properties style:use-window-font-color="true" style:font-name="Arial" fo:font-size="12pt" fo:language="et" fo:country="EE" fo:font-weight="bold" officeooo:rsid="001172b1" style:font-name-asian="Times New Roman" style:font-size-asian="12pt" style:language-asian="zxx" style:country-asian="none" style:font-weight-asian="bold" style:font-name-complex="Arial" style:font-size-complex="10pt" style:language-complex="zxx" style:country-complex="none"/>
    </style:style>
    <style:style style:name="T10" style:family="text">
      <style:text-properties style:use-window-font-color="true" fo:font-size="8pt" fo:language="et" fo:country="EE" style:font-name-asian="Times New Roman" style:font-size-asian="8pt" style:language-asian="en" style:country-asian="US" style:font-name-complex="Times New Roman" style:font-size-complex="8pt" style:language-complex="zxx" style:country-complex="none"/>
    </style:style>
    <style:style style:name="T11" style:family="text">
      <style:text-properties style:use-window-font-color="true" fo:font-size="10pt" fo:language="et" fo:country="E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2" style:family="text">
      <style:text-properties style:use-window-font-color="true" style:font-name="Times New Roman" fo:font-size="12pt" fo:language="et" fo:country="EE" officeooo:rsid="0010ecb5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0cb9a6"/>
    </style:style>
    <style:style style:name="T16" style:family="text">
      <style:text-properties officeooo:rsid="0010ee46"/>
    </style:style>
    <style:style style:name="T17" style:family="text">
      <style:text-properties officeooo:rsid="001172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h text:style-name="P19" text:outline-level="4">Antsla Vallavalitsus</text:h>
      <text:p text:style-name="P10"/>
      <text:p text:style-name="P3"><text:span text:style-name="T9">Taotlus</text:span><text:span text:style-name="T8"> </text:span><text:span text:style-name="T1">(kahel lehel)</text:span></text:p>
      <text:p text:style-name="P3"><text:span text:style-name="T8">kaevetööloa väljastamiseks </text:span><text:span text:style-name="T1">“....“....................................... a.</text:span></text:p>
      <text:p text:style-name="P11"/>
      <text:p text:style-name="P4">Palun väljastada kaevetööluba järgmistel tingimustel:</text:p>
      <text:p text:style-name="P1"/>
      <text:p text:style-name="Text_20_body">Kaeve<text:span text:style-name="T16">töö</text:span>loa taotleja:</text:p>
      <text:p text:style-name="Text_20_body"/>
      <text:p text:style-name="Text_20_body">…………………….........................................................................................................</text:p>
      <text:p text:style-name="P2"><text:span text:style-name="T3"><text:s/></text:span><text:span text:style-name="T10">(nimi, aadress, telefon)</text:span></text:p>
      <text:p text:style-name="Text_20_body"/>
      <text:p text:style-name="Text_20_body">Tööde teostaja (organisatsioon/eraisik):.........................................................................</text:p>
      <text:p text:style-name="Standard"/>
      <text:p text:style-name="Standard">………………………………………………………….……………………………….</text:p>
      <text:p text:style-name="P21">(aadress, telefon)</text:p>
      <text:p text:style-name="P4">Tööde tegemise täpne asukoht: </text:p>
      <text:p text:style-name="P4"/>
      <text:p text:style-name="P4">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</text:p>
      <text:p text:style-name="P4"/>
      <text:p text:style-name="P4"><text:s/>………………………………………………………………………………………….</text:p>
      <text:p text:style-name="P4"/>
      <text:p text:style-name="Text_20_body">Kaevetööde põhjus ning ulatus: (tööde nimetus, lahtikaevatava katte liik ja pindala:</text:p>
      <text:p text:style-name="Text_20_body"/>
      <text:p text:style-name="Text_20_body">.........................................................................................................................................</text:p>
      <text:p text:style-name="Standard"/>
      <text:p text:style-name="P4">………………………………………………………………………………………… </text:p>
      <text:p text:style-name="P4"/>
      <text:p text:style-name="P4">Tööde algus:.................................................Tööde lõpp:................................................</text:p>
      <text:p text:style-name="P4"/>
      <text:p text:style-name="P4">Taastamiseks planeeritud tööd ja tähtajad: ...............................................................</text:p>
      <text:p text:style-name="P4"/>
      <text:p text:style-name="P4">………………………………………………………………………………………….</text:p>
      <text:p text:style-name="P15">Ühtlasi kohustume:</text:p>
      <text:p text:style-name="P3">Täitma täpselt <text:span text:style-name="T1">Antsla Vallavolikogu </text:span><text:span text:style-name="T12">12. oktoobri</text:span><text:span text:style-name="T1"> 20</text:span><text:span text:style-name="T12">21</text:span><text:span text:style-name="T1"> a. määrusega nr </text:span><text:span text:style-name="T2">35</text:span><text:span text:style-name="T1"> kinnitatud “Antsla valla kaevetööde eeskiri” nõudeid.</text:span></text:p>
      <text:p text:style-name="P3">Täitma täpselt kõiki kaevetööde (kaeveloa) põhi- ja eritingimusi.</text:p>
      <text:p text:style-name="P3">Võtma endale täieliku materiaalse vastutuse kaevamisel ette tulla võivate maa-aluste võrkude või ehitiste (torustike-, kaablite, geodeetiliste märkide jne) rikkumise eest.</text:p>
      <text:p text:style-name="P3">Kaeveloa kehtimise ajal teostab tänava või tänavate hooldust kaevetööde teostaja, st. kellele on väljastatud kaeveluba kui ei ole lepinguga kokku lepitud teisiti.</text:p>
      <text:p text:style-name="P3">Tagama tööde täieliku lõpetamise ülalmärgitud ajavahemikul.</text:p>
      <text:p text:style-name="P3"/>
      <text:p text:style-name="P14">Peale kaevetööde lõpetamist esitama teostusmõõdistuse nii paberkandjal kui disketil Antsla Vallavalitsusele.</text:p>
      <text:p text:style-name="P4"/>
      <text:p text:style-name="P4">Kinnitan, et tööde tegemine on tagatud finantseerimisega ja meil on kõik vajalikud materjalid ning tööjõud tähtaegadest kinnipidamiseks nii põhi- kui ka taastamistööde teostamisel.</text:p>
      <text:p text:style-name="P4"><text:soft-page-break/></text:p>
      <text:p text:style-name="P6">Töid teostab ja kaevetööde eest vastutab: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</text:p>
      <text:p text:style-name="P13"><text:s text:c="2"/>(nimi, telefon <text:s/>ja allkiri)</text:p>
      <text:p text:style-name="P4"><text:tab/></text:p>
      <text:p text:style-name="P4">Avalduse esitaja: .............................................................................................</text:p>
      <text:p text:style-name="P3"><text:span text:style-name="T1"><text:s text:c="22"/></text:span><text:span text:style-name="T11"><text:s text:c="7"/>(ametinimetus, ees- ja perekonnanimi, allkiri)</text:span></text:p>
      <text:p text:style-name="P12"/>
      <text:p text:style-name="P17"/>
      <text:p text:style-name="P7">VAJALIKUD KOOSKÕLASTUSED ja TINGIMUSED</text:p>
      <text:p text:style-name="P7"/>
      <text:p text:style-name="P4"/>
      <text:list xml:id="list1962407823" text:style-name="WW8Num2">
        <text:list-item>
          <text:p text:style-name="P22"><text:span text:style-name="T14">1. </text:span><text:span text:style-name="T13">Elektrilevi OÜ</text:span></text:p>
        </text:list-item>
      </text:list>
      <text:p text:style-name="P18"><text:a xlink:type="simple" xlink:href="mailto:jarelvalvelna@elektrilevi.ee" text:style-name="Internet_20_link" text:visited-style-name="Visited_20_Internet_20_Link">jarelvalvelna@elektrilevi.ee</text:a>, tel 4654500</text:p>
      <text:p text:style-name="P4"/>
      <text:p text:style-name="P4"/>
      <text:p text:style-name="P3"><text:span text:style-name="T1">2. </text:span><text:span text:style-name="T5">Telia Eesti AS</text:span></text:p>
      <text:p text:style-name="P8">Lõuna <text:span text:style-name="T15">piirkond</text:span></text:p>
      <text:p text:style-name="P5"/>
      <text:p text:style-name="P4"/>
      <text:p text:style-name="P3"><text:span text:style-name="T1">3. </text:span><text:span text:style-name="T6">AS Connecto</text:span><text:span text:style-name="T4"> </text:span><text:span text:style-name="T6">Eesti</text:span><text:span text:style-name="T4"> (ELA SA volitatud esindaja)</text:span></text:p>
      <text:p text:style-name="P16"><text:a xlink:type="simple" xlink:href="mailto:elasa.haldus@connecto.ee" text:style-name="Internet_20_link" text:visited-style-name="Visited_20_Internet_20_Link">elasa.haldus@connecto.ee</text:a><text:span text:style-name="T7">, tel 53364150</text:span></text:p>
      <text:p text:style-name="P8"/>
      <text:p text:style-name="P4"/>
      <text:p text:style-name="P3"><text:span text:style-name="T1">4. </text:span><text:span text:style-name="T4">AS Võru Vesi</text:span></text:p>
      <text:p text:style-name="P9">voru.vesi@voruvesi.ee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t" fo:country="E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style:language-asian="en" style:country-asian="US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language-asian="en" style:country-asian="US" style:font-style-asian="italic" style:font-weight-asian="bold" style:font-name-complex="Arial" style:font-family-complex="Arial" style:font-family-generic-complex="swiss" style:font-pitch-complex="variable"/>
    </style:style>
    <style:style style:name="Sisukord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kiri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Peald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kiri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Default_20_Paragraph_20_Font" style:display-name="WW-Default Paragraph Font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nfopunkt</meta:initial-creator>
    <meta:creation-date>2003-09-02T15:12:00</meta:creation-date>
    <dc:date>2021-10-14T09:36:56.986000000</dc:date>
    <meta:print-date>2016-05-11T08:59:00</meta:print-date>
    <meta:editing-cycles>6</meta:editing-cycles>
    <meta:editing-duration>PT4H21M9S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43" meta:word-count="216" meta:character-count="2954" meta:non-whitespace-character-count="2743"/>
  </office:meta>
</office:document-meta>
</file>