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5a5c" officeooo:paragraph-rsid="000e5a5c"/>
    </style:style>
    <style:style style:name="P2" style:family="paragraph" style:parent-style-name="Standard">
      <style:paragraph-properties fo:text-align="center" style:justify-single-word="false"/>
      <style:text-properties fo:font-size="22pt" fo:font-style="italic" fo:font-weight="bold" officeooo:rsid="000e5a5c" officeooo:paragraph-rsid="000e5a5c" style:font-size-asian="19.25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text-properties fo:font-weight="bold" officeooo:rsid="000e5a5c" officeooo:paragraph-rsid="000e5a5c" style:font-weight-asian="bold" style:font-weight-complex="bold"/>
    </style:style>
    <style:style style:name="P4" style:family="paragraph" style:parent-style-name="Standard">
      <style:text-properties fo:font-weight="normal" officeooo:rsid="000e5a5c" officeooo:paragraph-rsid="000e5a5c" style:font-weight-asian="normal" style:font-weight-complex="normal"/>
    </style:style>
    <style:style style:name="P5" style:family="paragraph" style:parent-style-name="Standard">
      <style:text-properties officeooo:rsid="000f4f48" officeooo:paragraph-rsid="000f4f48"/>
    </style:style>
    <style:style style:name="P6" style:family="paragraph" style:parent-style-name="Standard">
      <style:text-properties officeooo:rsid="000e5a5c" officeooo:paragraph-rsid="000e5a5c"/>
    </style:style>
    <style:style style:name="P7" style:family="paragraph" style:parent-style-name="Standard">
      <style:text-properties officeooo:rsid="001121cd" officeooo:paragraph-rsid="001121cd"/>
    </style:style>
    <style:style style:name="T1" style:family="text">
      <style:text-properties officeooo:rsid="000eac73"/>
    </style:style>
    <style:style style:name="T2" style:family="text">
      <style:text-properties officeooo:rsid="000f4f48"/>
    </style:style>
    <style:style style:name="T3" style:family="text">
      <style:text-properties fo:font-size="14pt" officeooo:rsid="000f4f48" style:font-size-asian="14pt" style:font-size-complex="14pt"/>
    </style:style>
    <style:style style:name="T4" style:family="text">
      <style:text-properties fo:font-size="14pt" fo:font-weight="bold" officeooo:rsid="000f4f48" style:font-size-asian="14pt" style:font-weight-asian="bold" style:font-size-complex="14pt" style:font-weight-complex="bold"/>
    </style:style>
    <style:style style:name="T5" style:family="text">
      <style:text-properties officeooo:rsid="001121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span text:style-name="T4">EELNÕU</text:span></text:p>
      <text:p text:style-name="P1"/>
      <text:p text:style-name="P2">Antsla Vallavolikogu</text:p>
      <text:p text:style-name="P1"/>
      <text:p text:style-name="P1"/>
      <text:p text:style-name="P4">Antslas<text:tab/><text:tab/><text:tab/><text:tab/><text:tab/><text:tab/><text:tab/><text:tab/>17. märts 2015 <text:s/>nr</text:p>
      <text:p text:style-name="P3"/>
      <text:p text:style-name="P3">M Ä Ä R U S </text:p>
      <text:p text:style-name="P1"/>
      <text:p text:style-name="P1"/>
      <text:p text:style-name="P7">Teehoiukava aastateks 2015-2017</text:p>
      <text:p text:style-name="P7">kinnitamine I lugemine</text:p>
      <text:p text:style-name="P1"/>
      <text:p text:style-name="P1">Määrus kehtestatakse „Kohaliku omavalitsuse korralduse seaduse“ paragrahv 6 lõike 1, „Teeseaduse“ paragrahvi 14 lõike 1 punktide 1 ja 2 ning vallavolikogu alatise eelarve- ja majanduskomisjoni <text:span text:style-name="T5">9.03.2015. a</text:span> ettepanekute alusel.</text:p>
      <text:p text:style-name="P3"/>
      <text:p text:style-name="P3">§ 1. <text:s/>Antsla valla teehoiukava <text:span text:style-name="T1">aastateks </text:span>201<text:span text:style-name="T1">5-2017</text:span> <text:s/>kinnitamine</text:p>
      <text:p text:style-name="P1"/>
      <text:p text:style-name="P1">Kinnitada Antsla valla <text:s/>teehoiukava <text:s/><text:span text:style-name="T1">aastateks 2015-2017 </text:span>vastavalt käesoleva määruse lisale.</text:p>
      <text:p text:style-name="P1"/>
      <text:p text:style-name="P3">§ 2. <text:s/>Määruse jõustumine</text:p>
      <text:p text:style-name="P1"/>
      <text:p text:style-name="P1">Käesolev määrus jõustub kolmandal päeval pärast avalikustamist Riigi Teatajas.</text:p>
      <text:p text:style-name="P1"/>
      <text:p text:style-name="P1"/>
      <text:p text:style-name="P1"/>
      <text:p text:style-name="P1"/>
      <text:p text:style-name="P1">Kurmet Müürsepp</text:p>
      <text:p text:style-name="P1">volikogu esimees</text:p>
      <text:p text:style-name="P1"/>
      <text:p text:style-name="P1"/>
      <text:p text:style-name="P1"/>
      <text:p text:style-name="P1">Koostaja ja esitaja: Antsla Vallavalitsus</text:p>
      <text:p text:style-name="P1">Ettekandja: <text:span text:style-name="T2">Enn Vasar, ehitus- ja keskkonnaspetsialist</text:span></text:p>
      <text:p text:style-name="P5">Kaasettekandja: Kurmet Müürsepp, eelarve- ja majanduskomisjoni esime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1:12:18.795000000</meta:creation-date>
    <dc:title>uus_mall</dc:title>
    <meta:editing-duration>PT23M44S</meta:editing-duration>
    <meta:editing-cycles>4</meta:editing-cycles>
    <meta:generator>LibreOffice/4.4.0.3$Windows_x86 LibreOffice_project/de093506bcdc5fafd9023ee680b8c60e3e0645d7</meta:generator>
    <dc:date>2015-03-12T16:21:33.660000000</dc:date>
    <meta:document-statistic meta:table-count="0" meta:image-count="0" meta:object-count="0" meta:page-count="1" meta:paragraph-count="16" meta:word-count="102" meta:character-count="814" meta:non-whitespace-character-count="703"/>
    <meta:template xlink:type="simple" xlink:actuate="onRequest" xlink:title="uus_mall" xlink:href="file:///C:/Users/kasutaja/AppData/Roaming/LibreOffice/4/user/template/uus_mall.ott" meta:date="2015-03-10T11:12:18.374000000"/>
  </office:meta>
</office:document-meta>
</file>