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P1" style:family="paragraph" style:parent-style-name="Header">
      <style:paragraph-properties fo:text-align="center" style:justify-single-word="false"/>
      <style:text-properties fo:font-size="17pt" fo:font-style="italic" fo:font-weight="bold" style:font-size-asian="17pt" style:font-style-asian="italic" style:font-weight-asian="bold" style:font-size-complex="17pt" style:font-style-complex="italic" style:font-weight-complex="bold"/>
    </style:style>
    <style:style style:name="P2"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4"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margin-top="0cm" fo:margin-bottom="0cm" loext: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paragraph-properties fo:margin-top="0cm" fo:margin-bottom="0cm" loext: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Table_20_Contents">
      <style:paragraph-properties fo:margin-top="0cm" fo:margin-bottom="0cm" loext: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8" style:family="paragraph" style:parent-style-name="Table_20_Contents">
      <style:paragraph-properties fo:margin-top="0cm" fo:margin-bottom="0cm" loext: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9" style:family="paragraph" style:parent-style-name="Table_20_Contents" style:master-page-name="">
      <style:paragraph-properties fo:margin-top="0cm" fo:margin-bottom="0cm" loext: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9.049cm" fo:margin-top="0cm" fo:margin-bottom="0cm" loext:contextual-spacing="false" fo:line-height="100%" fo:text-align="start" style:justify-single-word="false" fo:text-indent="0cm" style:auto-text-indent="false">
        <style:tab-stops/>
      </style:paragraph-properties>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T2" style:family="text">
      <style:text-properties fo:font-size="12pt" fo:letter-spacing="normal" fo:font-style="normal" fo:font-weight="normal" officeooo:rsid="001f257a" style:font-size-asian="12pt" style:font-style-asian="normal" style:font-weight-asian="normal" style:font-size-complex="12pt" style:font-style-complex="normal" style:font-weight-complex="normal"/>
    </style:style>
    <style:style style:name="T3" style:family="text">
      <style:text-properties fo:font-size="12pt" fo:letter-spacing="normal" fo:font-style="normal" fo:font-weight="normal" officeooo:rsid="00222f51" style:font-size-asian="12pt" style:font-style-asian="normal" style:font-weight-asian="normal" style:font-size-complex="12pt" style:font-style-complex="normal" style:font-weight-complex="normal"/>
    </style:style>
    <style:style style:name="T4" style:family="text">
      <style:text-properties officeooo:rsid="001f257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Eelnõu</text:p>
      <text:p text:style-name="P1"/>
      <text:p text:style-name="P4"/>
      <text:p text:style-name="P2"><text:drop-down text:name="kes"><text:label text:value="Antsla Vallavalitsus"/><text:label text:current-selected="true" text:value="Antsla Vallavolikogu"/><text:label text:value="Antsla vallavanem"/>Antsla Vallavolikogu</text:drop-down></text:p>
      <text:p text:style-name="P3"/>
      <text:p text:style-name="P3"/>
      <text:p text:style-name="P5"><text:drop-down text:name=""><text:label text:value="KORRALDUS"/><text:label text:value="MÄÄRUS"/><text:label text:value="PROTOKOLL"/><text:label text:value="KÄSKKIRI"/><text:label text:current-selected="true" text:value="OTSUS"/>OTSUS</text:drop-down></text:p>
      <text:p text:style-name="P7"/>
      <table:table table:name="Tabel2" table:style-name="Tabel2">
        <table:table-column table:style-name="Tabel2.A"/>
        <table:table-column table:style-name="Tabel2.B"/>
        <table:table-header-rows>
          <table:table-row>
            <table:table-cell table:style-name="Tabel2.A1" office:value-type="string">
              <text:p text:style-name="P6"><text:text-input text:description="Antsla">Antsla</text:text-input></text:p>
            </table:table-cell>
            <table:table-cell table:style-name="Tabel2.A1" office:value-type="string">
              <text:p text:style-name="P6"><text:sender-company text:fixed="false"/><text:span text:style-name="T4"><text:text-input text:description="kuupäev ja nr.">17. märts 2015  nr </text:text-input></text:span></text:p>
            </table:table-cell>
          </table:table-row>
        </table:table-header-rows>
      </table:table>
      <text:p text:style-name="P9"/>
      <text:p text:style-name="P8"/>
      <text:p text:style-name="P10"><text:text-input text:description="Pealkiri">Antsla Vallavolikogu 26. veebruari 2013. a otsuse nr 7 „Antsla Vallavalitsuse teenistuskohtade koosseisu kehtestamine" muutmine</text:text-input></text:p>
      <text:p text:style-name="Standard"/>
      <text:p text:style-name="Standard">Võttes aluseks "Kohaliku omavalitsuse korralduse seaduse" paragrahvi 22 lõike 1 punkti 36 Antsla Vallavolikogu </text:p>
      <text:p text:style-name="P12">o t s u s t a b:</text:p>
      <text:p text:style-name="Standard"/>
      <text:p text:style-name="Standard">1. Muuta <text:s/><text:span text:style-name="T1">Antsla Vallavolikogu 26. veebruari 2013. a otsuse nr 7 „Antsla Vallavalitsuse teenistuskohtade koosseisu kehtestamine“ <text:s/>punkti 1 <text:s/>lisad</text:span><text:span text:style-name="T2">es</text:span><text:span text:style-name="T1"> teenistuskohtade koosseisu alates 01. </text:span><text:span text:style-name="T3">aprillist</text:span><text:span text:style-name="T2"> </text:span><text:span text:style-name="T1">201</text:span><text:span text:style-name="T2">5</text:span><text:span text:style-name="T1">. a <text:s/></text:span><text:span text:style-name="T2">majandusspetsialisti ameti</text:span><text:span text:style-name="T1">koht, koormusega 1,0 kohta.</text:span></text:p>
      <text:p text:style-name="P13"/>
      <text:p text:style-name="Standard">2. <text:span text:style-name="T1">Käesoleva otsuse peale võib Antsla Vallavolikogule esitada vaide „Haldusmenetluse seaduses“ sätestatud korras 30 päeva jooksul otsuse teadasaamise päevast või päevast, millal oleks pidanud otsusest teada saama või esitada kaebuse Tartu Halduskohtule ( Kalevi tn 1 Tartu 51010 ) „Haldusmenetluse seadustikus“ sätestatud korras 30 päeva jooksul arvates otsuse jõustumisest.</text:span></text:p>
      <text:p text:style-name="Standard"/>
      <text:p text:style-name="Standard">3. Otsus jõustub valla kantseleile teatavakstegemisest.</text:p>
      <text:p text:style-name="Standard"/>
      <text:p text:style-name="Standard"/>
      <text:p text:style-name="Standard"/>
      <text:p text:style-name="Standard"/>
      <text:p text:style-name="Standard">Kurmet Müürsepp</text:p>
      <text:p text:style-name="Standard">volikogu esimees</text:p>
      <text:p text:style-name="Standard"/>
      <text:p text:style-name="Standard">Koostaja ja esitaja: Antsla Vallavalitsus</text:p>
      <text:p text:style-name="P10">Ettekandja: Merike Prätz, vallavanem</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oendi_20_lõik" style:display-name="Loendi lõik"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2.6cm" fo:margin-left="3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meta:creation-date>2013-02-19T15:28:14.75</meta:creation-date>
    <dc:language>et-EE</dc:language>
    <meta:editing-cycles>21</meta:editing-cycles>
    <meta:editing-duration>PT21H21M57S</meta:editing-duration>
    <dc:date>2015-03-05T14:29:27.010000000</dc:date>
    <meta:print-date>2013-12-12T13:43:11.96</meta:print-date>
    <meta:document-statistic meta:table-count="1" meta:image-count="0" meta:object-count="0" meta:page-count="1" meta:paragraph-count="15" meta:word-count="151" meta:character-count="1113" meta:non-whitespace-character-count="974"/>
    <meta:user-defined meta:name="Info 1"/>
    <meta:user-defined meta:name="Info 2"/>
    <meta:user-defined meta:name="Info 3"/>
    <meta:user-defined meta:name="Info 4"/>
  </office:meta>
</office:document-meta>
</file>