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d912" officeooo:paragraph-rsid="000ed912"/>
    </style:style>
    <style:style style:name="P2" style:family="paragraph" style:parent-style-name="Standard">
      <style:text-properties officeooo:rsid="000ed912" officeooo:paragraph-rsid="000ff44a"/>
    </style:style>
    <style:style style:name="P3" style:family="paragraph" style:parent-style-name="Standard">
      <style:paragraph-properties fo:text-align="center" style:justify-single-word="false"/>
      <style:text-properties fo:font-size="22pt" fo:font-style="italic" fo:font-weight="bold" officeooo:rsid="000ff44a" officeooo:paragraph-rsid="000ff44a" style:font-size-asian="19.25pt" style:font-style-asian="italic" style:font-weight-asian="bold" style:font-size-complex="22pt" style:font-style-complex="italic" style:font-weight-complex="bold"/>
    </style:style>
    <style:style style:name="P4" style:family="paragraph" style:parent-style-name="Standard">
      <style:text-properties officeooo:rsid="000ff44a" officeooo:paragraph-rsid="000ff44a"/>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weight="bold" officeooo:rsid="000ff44a" officeooo:paragraph-rsid="000ff44a" style:font-weight-asian="bold" style:font-weight-complex="bold"/>
    </style:style>
    <style:style style:name="P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font-size="12pt" fo:letter-spacing="normal" fo:font-style="normal" fo:font-weight="normal" officeooo:rsid="000ed912" officeooo:paragraph-rsid="000ff44a"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font-size="12pt" fo:letter-spacing="normal" fo:font-style="normal" fo:font-weight="normal" officeooo:paragraph-rsid="000ff44a"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font-size="12pt" fo:letter-spacing="normal" fo:font-style="normal" fo:font-weight="normal" officeooo:rsid="000ff44a" officeooo:paragraph-rsid="000ff44a" style:font-size-asian="12pt" style:font-style-asian="normal" style:font-weight-asian="normal" style:font-size-complex="12pt" style:font-style-complex="normal" style:font-weight-complex="normal"/>
    </style:style>
    <style:style style:name="P10" style:family="paragraph" style:parent-style-name="Standard">
      <style:text-properties officeooo:rsid="000ed912" officeooo:paragraph-rsid="000ed912"/>
    </style:style>
    <style:style style:name="P11" style:family="paragraph" style:parent-style-name="Standard">
      <style:text-properties officeooo:rsid="00111c6d" officeooo:paragraph-rsid="00111c6d"/>
    </style:style>
    <style:style style:name="T1" style:family="text">
      <style:text-properties officeooo:rsid="000ff44a"/>
    </style:style>
    <style:style style:name="T2" style:family="text">
      <style:text-properties fo:font-size="14pt" fo:font-style="italic" fo:font-weight="bold" officeooo:rsid="000ff44a" style:font-size-asian="14pt" style:font-style-asian="italic" style:font-weight-asian="bold" style:font-size-complex="14pt" style:font-style-complex="italic" style:font-weight-complex="bold"/>
    </style:style>
    <style:style style:name="T3" style:family="text">
      <style:text-properties officeooo:rsid="00111c6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tab/><text:tab/><text:tab/><text:tab/><text:tab/><text:tab/><text:tab/><text:tab/><text:tab/><text:tab/><text:tab/><text:tab/><text:tab/><text:tab/><text:tab/><text:span text:style-name="T2">EELNÕU</text:span></text:p>
      <text:p text:style-name="Standard"/>
      <text:p text:style-name="P3">Antsla Vallavolikogu</text:p>
      <text:p text:style-name="Standard"/>
      <text:p text:style-name="Standard"/>
      <text:p text:style-name="P4">Antslas<text:tab/><text:tab/><text:tab/><text:tab/><text:tab/><text:tab/><text:tab/><text:tab/>17. märts 2015 <text:s/>nr </text:p>
      <text:p text:style-name="P4"/>
      <text:p text:style-name="P6">O T S U S </text:p>
      <text:p text:style-name="P5"/>
      <text:p text:style-name="P1">Alatise arengu- ja planeerimiskomisjoni </text:p>
      <text:p text:style-name="P1">aseesimehe valimine</text:p>
      <text:p text:style-name="P1"/>
      <text:p text:style-name="P1"/>
      <text:p text:style-name="P1">Seoses Peeter Lematsi volikogu liikmest tagasiasutmisega on volikogul vajalik valida <text:s/>arengu- ja planeerimiskomisjonile uus aseesimees.</text:p>
      <text:p text:style-name="P1">Lähtuvalt eeltoodust ning võttes aluseks „Kohaliku omavalitsuse korralduse seaduse” § 22 lõike 1 punkti 20, <text:s/>Antsla Vallavolikogu 21. mai 2013. a määrusega nr 10 kehtestatud „Antsla valla põhimäärus” § 33 lõike <text:s/>2 ning alatise arengu- ja planeerimiskomisjoni aseesimehe valimiseks salajase hääletamise läbiviimiseks <text:s/>moodustatud häältelugemise komisjoni 17.03.2015. a protokolli nr .... Antsla Vallavolikogu</text:p>
      <text:p text:style-name="P1">o t s u s t a b:</text:p>
      <text:p text:style-name="P1"/>
      <text:p text:style-name="P1"/>
      <text:p text:style-name="P11">1. Lugeda Peeter Lematsi volitused arengu- ja planeerimiskomisjoni aseesimehena lõppenuks seoses tema tagasiasutmisega <text:s/>volikogu liikmest.</text:p>
      <text:p text:style-name="P11"/>
      <text:p text:style-name="P2"><text:span text:style-name="T3">2</text:span>. Kinnitada alatise arengu- ja planeerimiskomisjoni aseesimehe salajase hääletamise valimistulemused ning <text:s/><text:span text:style-name="T1">lugeda </text:span>alatise arengu- ja planeerimiskomisjoni <text:span text:style-name="T1">aseesimehe kohale valituks .........................................................</text:span></text:p>
      <text:p text:style-name="P2"/>
      <text:p text:style-name="P8"/>
      <text:p text:style-name="P8"><text:span text:style-name="T3">3</text:span>. Käesoleva otsuse peale võib Antsla Vallavolikogule esitada vaide „Haldusmenetluse seaduses“ sätestatud korras 30 päeva jooksul otsuse teadasaamise päevast või päevast, millal oleks pidanud otsusest teada saama või esitada kaebuse Tartu Halduskohtule ( Kalevi tn 1 Tartu 51010 ) „Haldusmenetluse seadustikus“ sätestatud korras 30 päeva jooksul arvates otsuse jõustumisest.</text:p>
      <text:p text:style-name="P8"/>
      <text:p text:style-name="P7"><text:span text:style-name="T3">4</text:span>. Otsus jõustub ...................... <text:s text:c="2"/>teatavakstegemisest.</text:p>
      <text:p text:style-name="P7"/>
      <text:p text:style-name="P7"/>
      <text:p text:style-name="P7"/>
      <text:p text:style-name="P7"/>
      <text:p text:style-name="P7"/>
      <text:p text:style-name="P9">Kurmet Müürsepp</text:p>
      <text:p text:style-name="P9">volikogu esimeeste</text:p>
      <text:p text:style-name="P9"/>
      <text:p text:style-name="P9"/>
      <text:p text:style-name="P9">Koostaja, esitaja ja ettekandja: Kurmet Müürsepp, volikogu esime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t" fo:country="E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3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2T10:56:27.717000000</meta:creation-date>
    <dc:title>uus_mall</dc:title>
    <meta:editing-duration>PT7M9S</meta:editing-duration>
    <meta:editing-cycles>3</meta:editing-cycles>
    <meta:generator>LibreOffice/4.4.1.2$Windows_x86 LibreOffice_project/45e2de17089c24a1fa810c8f975a7171ba4cd432</meta:generator>
    <dc:date>2015-03-12T16:18:13.231000000</dc:date>
    <meta:document-statistic meta:table-count="0" meta:image-count="0" meta:object-count="0" meta:page-count="1" meta:paragraph-count="16" meta:word-count="195" meta:character-count="1623" meta:non-whitespace-character-count="1401"/>
    <meta:template xlink:type="simple" xlink:actuate="onRequest" xlink:title="uus_mall" xlink:href="file:///C:/Users/kasutaja/AppData/Roaming/LibreOffice/4/user/template/uus_mall.ott" meta:date="2015-03-12T10:56:27.421000000"/>
  </office:meta>
</office:document-meta>
</file>