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0.601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00%"/>
    </style:style>
    <style:style style:name="P8" style:family="paragraph" style:parent-style-name="Normal_20__28_Web_29_">
      <style:paragraph-properties fo:margin-top="0cm" fo:margin-bottom="0cm" loext:contextual-spacing="false" fo:line-height="100%"/>
      <style:text-properties style:font-name="Times New Roman" fo:font-style="italic" officeooo:rsid="00222d32" officeooo:paragraph-rsid="00222d32" style:letter-kerning="false" style:font-name-asian="Times New Roman" style:language-asian="et" style:country-asian="EE" style:font-style-asian="italic" style:font-name-complex="Times New Roman" style:language-complex="ar" style:country-complex="SA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ff8b8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222d32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ff8b8"/>
    </style:style>
    <style:style style:name="P12" style:family="paragraph" style:parent-style-name="Normal">
      <style:text-properties officeooo:rsid="001ff8b8" officeooo:paragraph-rsid="001ff8b8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officeooo:paragraph-rsid="0022cc5c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rsid="0022cc5c" officeooo:paragraph-rsid="0022cc5c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style:language-asian="et" style:country-asian="EE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f8b8" style:font-weight-asian="bold"/>
    </style:style>
    <style:style style:name="T5" style:family="text">
      <style:text-properties fo:font-weight="bold" officeooo:rsid="001ff8b8" style:font-weight-asian="bold" style:font-weight-complex="bold"/>
    </style:style>
    <style:style style:name="T6" style:family="text">
      <style:text-properties officeooo:rsid="001ff8b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f8b8" style:font-weight-asian="normal" style:font-weight-complex="normal"/>
    </style:style>
    <style:style style:name="T9" style:family="text">
      <style:text-properties officeooo:rsid="00222d32"/>
    </style:style>
    <style:style style:name="T10" style:family="text">
      <style:text-properties officeooo:rsid="0022cc5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Antsla Vallavalitsuse <text:span text:style-name="T10">03.03.2021</text:span> a määruse nr <text:span text:style-name="T10">2-2/2 </text:span></text:p>
      <text:p text:style-name="P14">„Antsla valla tiheasustusalal <text:s/>üksikpuude raieloa andmise tingimused ja kord”</text:p>
      <text:p text:style-name="P1">lisa 1</text:p>
      <text:p text:style-name="P2"/>
      <text:p text:style-name="P5"><text:span text:style-name="Default_20_Paragraph_20_Font"><text:span text:style-name="T1">RAIELOA TAOTLUS</text:span></text:span></text:p>
      <text:p text:style-name="P3">ANTSLA VALLAVALITSUSELE</text:p>
      <text:p text:style-name="P6"><draw:frame draw:style-name="fr1" draw:name="Text Box 2" text:anchor-type="paragraph" svg:x="6.366cm" svg:y="0.28cm" svg:width="10.132cm" style:rel-width="scale" svg:height="0.845cm" style:rel-height="scale" draw:z-index="2"><draw:text-box><text:p text:style-name="P12"/></draw:text-box></draw:frame><text:span text:style-name="Default_20_Paragraph_20_Font"><text:span text:style-name="T2"/></text:span></text:p>
      <text:p text:style-name="P2">1. Füüsilise või juriidilise isiku nimi <text:s/></text:p>
      <text:p text:style-name="P6"><draw:frame draw:style-name="fr1" draw:name="Text Box 3" text:anchor-type="paragraph" svg:x="3.905cm" svg:y="0.339cm" svg:width="12.592cm" style:rel-width="scale" svg:height="0.845cm" style:rel-height="scale" draw:z-index="3"><draw:text-box><text:p text:style-name="P12"/></draw:text-box></draw:frame><text:span text:style-name="Default_20_Paragraph_20_Font"><text:span text:style-name="T2"/></text:span></text:p>
      <text:p text:style-name="P2">2. Volitatud esindaja <text:s/></text:p>
      <text:p text:style-name="P6"><draw:frame draw:style-name="fr1" draw:name="Text Box 4" text:anchor-type="paragraph" svg:x="5.202cm" svg:y="0.397cm" svg:width="11.298cm" style:rel-width="scale" svg:height="0.845cm" style:rel-height="scale" draw:z-index="4"><draw:text-box><text:p text:style-name="P12"/></draw:text-box></draw:frame><text:span text:style-name="Default_20_Paragraph_20_Font"><text:span text:style-name="T2"/></text:span></text:p>
      <text:p text:style-name="P2">3. Isikukood või registrikood </text:p>
      <text:p text:style-name="P2"/>
      <text:p text:style-name="P2">4. Kontaktandmed (telefon, e-posti aadress või postiaadress, kui soovitakse vastust paberkandjal) <text:s/></text:p>
      <text:p text:style-name="P6"><draw:frame draw:style-name="fr1" draw:name="Text Box 5" text:anchor-type="paragraph" svg:x="-0.037cm" svg:y="0.011cm" svg:width="16.536cm" style:rel-width="scale" svg:height="0.845cm" style:rel-height="scale" draw:z-index="5"><draw:text-box><text:p text:style-name="P12"/></draw:text-box></draw:frame><text:span text:style-name="Default_20_Paragraph_20_Font"><text:span text:style-name="T2"/></text:span></text:p>
      <text:p text:style-name="P2"/>
      <text:p text:style-name="P6"><draw:frame draw:style-name="fr1" draw:name="Text Box 6" text:anchor-type="paragraph" svg:x="4.036cm" svg:y="0.201cm" svg:width="12.462cm" style:rel-width="scale" svg:height="0.845cm" style:rel-height="scale" draw:z-index="6"><draw:text-box><text:p text:style-name="Normal"/></draw:text-box></draw:frame><text:span text:style-name="Default_20_Paragraph_20_Font"><text:span text:style-name="T2"/></text:span></text:p>
      <text:p text:style-name="P2">5. Puu asukoha aadress <text:s/></text:p>
      <text:p text:style-name="P6"><draw:frame draw:style-name="fr1" draw:name="Text Box 7" text:anchor-type="paragraph" svg:x="5.757cm" svg:y="0.455cm" svg:width="10.742cm" style:rel-width="scale" svg:height="0.845cm" style:rel-height="scale" draw:z-index="7"><draw:text-box><text:p text:style-name="Normal"/></draw:text-box></draw:frame><text:span text:style-name="Default_20_Paragraph_20_Font"><text:span text:style-name="T2"/></text:span></text:p>
      <text:p text:style-name="P2">6. Omandisuhe puu kasvukohaga <text:s/></text:p>
      <text:p text:style-name="P2"/>
      <text:p text:style-name="P4">7. Soovitakse raiuda (puu liik ja kogus)</text:p>
      <text:p text:style-name="P6"><draw:frame draw:style-name="fr1" draw:name="Text Box 21" text:anchor-type="paragraph" svg:x="-0.037cm" svg:y="0.086cm" svg:width="16.536cm" style:rel-width="scale" svg:height="0.766cm" style:rel-height="scale" draw:z-index="1"><draw:text-box><text:p text:style-name="Normal"/></draw:text-box></draw:frame><text:span text:style-name="Default_20_Paragraph_20_Font"><text:span text:style-name="T2"/></text:span></text:p>
      <text:p text:style-name="P2"/>
      <text:p text:style-name="P2">8. Puude raiumise põhjus</text:p>
      <text:p text:style-name="P6"><draw:frame draw:style-name="fr1" draw:name="Text Box 22" text:anchor-type="paragraph" svg:x="-0.037cm" svg:y="0.161cm" svg:width="16.536cm" style:rel-width="scale" svg:height="1.931cm" style:rel-height="scale" draw:z-index="0"><draw:text-box><text:p text:style-name="P12"/></draw:text-box></draw:frame><text:span text:style-name="Default_20_Paragraph_20_Font"><text:span text:style-name="T2"/></text:span></text:p>
      <text:p text:style-name="P2"/>
      <text:p text:style-name="P2"/>
      <text:p text:style-name="P2"/>
      <text:p text:style-name="P2"/>
      <text:p text:style-name="P7"><text:span text:style-name="Default_20_Paragraph_20_Font"><text:span text:style-name="T3">Lisatud dokumendid</text:span></text:span>: märgi<text:span text:style-name="Default_20_Paragraph_20_Font"><text:span text:style-name="T3"> </text:span></text:span><text:span text:style-name="Default_20_Paragraph_20_Font"><text:span text:style-name="T7"><text:s/></text:span></text:span><text:span text:style-name="Default_20_Paragraph_20_Font"><text:span text:style-name="T8">( </text:span></text:span><text:span text:style-name="Default_20_Paragraph_20_Font"><text:span text:style-name="T4">x</text:span></text:span><text:span text:style-name="Default_20_Paragraph_20_Font"><text:span text:style-name="T3"> </text:span></text:span><text:span text:style-name="Default_20_Paragraph_20_Font"><text:span text:style-name="T8">)</text:span></text:span></text:p>
      <text:p text:style-name="P10"><text:span text:style-name="T6">(</text:span><text:span text:style-name="T5"> <text:s/></text:span><text:span text:style-name="T6">) </text:span><text:s/><text:tab/><text:bookmark-start text:name="_Hlt65743639"/><text:bookmark-start text:name="_Hlt65743640"/>Puu kasvukoha kinnistu omaniku kirjalik volitus (vabas vormis, kui taotluse esitab voli-</text:p>
      <text:p text:style-name="P10"><text:tab/><text:span text:style-name="T9">ta</text:span>tud isik)</text:p>
      <text:p text:style-name="P11"><text:span text:style-name="T6">( <text:s/>) </text:span><text:s/><text:tab/>Krundiplaan või skemaatiline joonis, millel on näidatud raiutavad puud</text:p>
      <text:p text:style-name="P9"><text:span text:style-name="T6">( <text:s/>) </text:span><text:s/><text:tab/>Korteriühistu üldkoosoleku protokoll või juhatuse otsus, kui raieõigust taotletakse ühistu <text:tab/>territooriumil olevale puule või kaasomanike enamuse kirjalik nõusolek (kui kaasaomandi <text:tab/>eset ei valitseta ühistu kaudu) </text:p>
      <text:p text:style-name="P11"><text:span text:style-name="T6">( <text:s/>) <text:tab/></text:span>Kinnistu kaasomanike nõusolek, kui raiutav puu kasvab kinnistul, mis on kaasomandis</text:p>
      <text:p text:style-name="P11"><text:span text:style-name="T6">( <text:s/>) <text:tab/></text:span>Kooskõlastus töötsoonis asuva naaberkinnistu, elektriliini, sideliini ja tee vms omanikuga</text:p>
      <text:p text:style-name="P11"><text:span text:style-name="T6">( <text:s/>) <text:tab/></text:span>Esindusõigust tõendav dokument, kui taotluse esitab esindaja</text:p>
      <text:p text:style-name="P11"><text:span text:style-name="T6">( <text:s/>) <text:tab/></text:span>Kaitstava loodusobjekti valitseja nõusolek, kui raiutav puu asub kaitstaval loodusobjektil</text:p>
      <text:p text:style-name="P9"><text:span text:style-name="T6">( <text:s/>) <text:tab/></text:span>Muinsuskaitseameti luba, kui raiutav puu asub kinnismälestisel või muinsuskaitsealal või <text:tab/>kinnismälestise kaitseks kehtestatud kaitsevööndis</text:p>
      <text:p text:style-name="P11"><text:span text:style-name="T6">( <text:s/>) <text:tab/></text:span>Keskkonnaameti nõusolek, kui raiutav puu asub veekaitsevööndis. </text:p>
      <text:p text:style-name="P7"/>
      <text:p text:style-name="P7"><text:bookmark-end text:name="_Hlt65743639"/><text:bookmark-end text:name="_Hlt65743640"/>Käesolevaga kinnitan, et puu raiumisel järgitakse ohutusnõudeid ja tagan puude raie järel heakorra ning vastutan täies ulatuses töö käigus kolmandatele isikutele tekitatud võimaliku kahju eest. </text:p>
      <text:p text:style-name="P7"/>
      <text:p text:style-name="P7"/>
      <text:p text:style-name="P7">.................................... <text:tab/><text:tab/><text:tab/><text:tab/><text:tab/><text:tab/>....................................</text:p>
      <text:p text:style-name="P8">allkiri<text:tab/><text:tab/><text:tab/><text:tab/><text:tab/><text:tab/><text:tab/><text:tab/><text:tab/>kuupäe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t" style:country-asian="E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eader_20_Char" style:display-name="Head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Footer_20_Char" style:display-name="Footer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uus</dc:title>
    <meta:creation-date>2021-03-04T10:09:18.226000000</meta:creation-date>
    <meta:editing-cycles>7</meta:editing-cycles>
    <meta:editing-duration>PT22M22S</meta:editing-duration>
    <dc:date>2021-03-04T11:31:45.514000000</dc:date>
    <meta:document-statistic meta:table-count="0" meta:image-count="0" meta:object-count="0" meta:page-count="1" meta:paragraph-count="27" meta:word-count="225" meta:character-count="1789" meta:non-whitespace-character-count="1526"/>
    <meta:template xlink:type="simple" xlink:actuate="onRequest" xlink:title="uus" xlink:href="file:///C:/Users/Vallavalitsus/AppData/Local/AppData/Local/Temp/Raieloa%20taotlus%202021.odt" meta:date="2021-03-04T10:16:08.856000000"/>
  </office:meta>
</office:document-meta>
</file>