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069" officeooo:paragraph-rsid="0013b087"/>
    </style:style>
    <style:style style:name="P2" style:family="paragraph" style:parent-style-name="Standard">
      <style:text-properties officeooo:rsid="0013dc12" officeooo:paragraph-rsid="0013dc12"/>
    </style:style>
    <style:style style:name="P3" style:family="paragraph" style:parent-style-name="Standard">
      <style:text-properties fo:font-weight="bold" officeooo:rsid="00158a17" officeooo:paragraph-rsid="00180219" style:font-weight-asian="bold" style:font-weight-complex="bold"/>
    </style:style>
    <style:style style:name="P4" style:family="paragraph" style:parent-style-name="Standard">
      <style:text-properties fo:font-weight="bold" officeooo:rsid="00158a17" officeooo:paragraph-rsid="0021041e" style:font-weight-asian="bold" style:font-weight-complex="bold"/>
    </style:style>
    <style:style style:name="P5" style:family="paragraph" style:parent-style-name="Standard">
      <style:text-properties fo:font-weight="bold" officeooo:rsid="00158a17" officeooo:paragraph-rsid="002543e9" style:font-weight-asian="bold" style:font-weight-complex="bold"/>
    </style:style>
    <style:style style:name="P6" style:family="paragraph" style:parent-style-name="Standard">
      <style:text-properties fo:font-weight="bold" officeooo:rsid="002543e9" officeooo:paragraph-rsid="002543e9" style:font-weight-asian="bold" style:font-weight-complex="bold"/>
    </style:style>
    <style:style style:name="P7" style:family="paragraph" style:parent-style-name="Standard">
      <style:text-properties fo:font-weight="bold" officeooo:rsid="00274e24" officeooo:paragraph-rsid="00274e24" style:font-weight-asian="bold" style:font-weight-complex="bold"/>
    </style:style>
    <style:style style:name="P8" style:family="paragraph" style:parent-style-name="Standard">
      <style:text-properties fo:font-weight="bold" officeooo:rsid="0029ccdb" officeooo:paragraph-rsid="0029ccdb" style:font-weight-asian="bold" style:font-weight-complex="bold"/>
    </style:style>
    <style:style style:name="P9" style:family="paragraph" style:parent-style-name="Standard">
      <style:text-properties officeooo:rsid="00158a17" officeooo:paragraph-rsid="00158a17"/>
    </style:style>
    <style:style style:name="P10" style:family="paragraph" style:parent-style-name="Standard">
      <style:text-properties officeooo:rsid="00158a17" officeooo:paragraph-rsid="00180219"/>
    </style:style>
    <style:style style:name="P11" style:family="paragraph" style:parent-style-name="Standard">
      <style:text-properties officeooo:rsid="0017229e" officeooo:paragraph-rsid="0017229e"/>
    </style:style>
    <style:style style:name="P12" style:family="paragraph" style:parent-style-name="Standard">
      <style:text-properties officeooo:rsid="00180219" officeooo:paragraph-rsid="00180219"/>
    </style:style>
    <style:style style:name="P13" style:family="paragraph" style:parent-style-name="Standard">
      <style:text-properties officeooo:rsid="00180219" officeooo:paragraph-rsid="002543e9"/>
    </style:style>
    <style:style style:name="P14" style:family="paragraph" style:parent-style-name="Standard">
      <style:text-properties officeooo:rsid="001950f4" officeooo:paragraph-rsid="001950f4"/>
    </style:style>
    <style:style style:name="P15" style:family="paragraph" style:parent-style-name="Standard">
      <style:text-properties officeooo:rsid="001950f4" officeooo:paragraph-rsid="00180219"/>
    </style:style>
    <style:style style:name="P16" style:family="paragraph" style:parent-style-name="Standard">
      <style:text-properties officeooo:rsid="001950f4" officeooo:paragraph-rsid="0026840b"/>
    </style:style>
    <style:style style:name="P17" style:family="paragraph" style:parent-style-name="Standard">
      <style:text-properties officeooo:rsid="001950f4" officeooo:paragraph-rsid="002543e9"/>
    </style:style>
    <style:style style:name="P18" style:family="paragraph" style:parent-style-name="Standard">
      <style:text-properties officeooo:rsid="001950f4" officeooo:paragraph-rsid="002b9b91"/>
    </style:style>
    <style:style style:name="P19" style:family="paragraph" style:parent-style-name="Standard">
      <style:text-properties officeooo:rsid="001b3b89" officeooo:paragraph-rsid="001b3b89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473be" officeooo:paragraph-rsid="001cefe9" style:font-size-asian="17.5pt" style:font-style-asian="italic" style:font-weight-asian="bold" style:font-size-complex="20pt" style:font-style-complex="italic" style:font-weight-complex="bold"/>
    </style:style>
    <style:style style:name="P21" style:family="paragraph" style:parent-style-name="Standard">
      <style:text-properties style:font-name="Times New Roman" officeooo:rsid="000c2a28" officeooo:paragraph-rsid="001cefe9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rsid="00151467" officeooo:paragraph-rsid="0021041e"/>
    </style:style>
    <style:style style:name="P23" style:family="paragraph" style:parent-style-name="Standard">
      <style:text-properties officeooo:rsid="001473be" officeooo:paragraph-rsid="001cefe9"/>
    </style:style>
    <style:style style:name="P24" style:family="paragraph" style:parent-style-name="Standard">
      <style:text-properties officeooo:rsid="00151467" officeooo:paragraph-rsid="001cefe9"/>
    </style:style>
    <style:style style:name="P25" style:family="paragraph" style:parent-style-name="Standard">
      <style:text-properties officeooo:rsid="000c2a28" officeooo:paragraph-rsid="001cefe9"/>
    </style:style>
    <style:style style:name="P26" style:family="paragraph" style:parent-style-name="Standard">
      <style:text-properties officeooo:rsid="001bfe16" officeooo:paragraph-rsid="001b3b89"/>
    </style:style>
    <style:style style:name="P27" style:family="paragraph" style:parent-style-name="Standard">
      <style:text-properties fo:font-weight="normal" officeooo:rsid="0029ccdb" officeooo:paragraph-rsid="0029ccdb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officeooo:rsid="00274e24" officeooo:paragraph-rsid="00274e24"/>
    </style:style>
    <style:style style:name="P29" style:family="paragraph" style:parent-style-name="Standard">
      <style:text-properties officeooo:rsid="00314f81" officeooo:paragraph-rsid="00314f81"/>
    </style:style>
    <style:style style:name="T1" style:family="text">
      <style:text-properties officeooo:rsid="00151467"/>
    </style:style>
    <style:style style:name="T2" style:family="text">
      <style:text-properties officeooo:rsid="001f4431"/>
    </style:style>
    <style:style style:name="T3" style:family="text">
      <style:text-properties officeooo:rsid="0021bdcd"/>
    </style:style>
    <style:style style:name="T4" style:family="text">
      <style:text-properties officeooo:rsid="00227770"/>
    </style:style>
    <style:style style:name="T5" style:family="text">
      <style:text-properties officeooo:rsid="0022d6ce"/>
    </style:style>
    <style:style style:name="T6" style:family="text">
      <style:text-properties officeooo:rsid="0023bf83"/>
    </style:style>
    <style:style style:name="T7" style:family="text">
      <style:text-properties officeooo:rsid="002543e9"/>
    </style:style>
    <style:style style:name="T8" style:family="text">
      <style:text-properties officeooo:rsid="0026840b"/>
    </style:style>
    <style:style style:name="T9" style:family="text">
      <style:text-properties officeooo:rsid="0028cc65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30c4f2" style:font-name-asian="Times New Roman" style:font-size-asian="12pt" style:font-name-complex="Times New Roman" style:font-size-complex="12pt"/>
    </style:style>
    <style:style style:name="T12" style:family="text">
      <style:text-properties officeooo:rsid="002b9b91"/>
    </style:style>
    <style:style style:name="T13" style:family="text">
      <style:text-properties officeooo:rsid="002ca946"/>
    </style:style>
    <style:style style:name="T14" style:family="text">
      <style:text-properties officeooo:rsid="002e8c13"/>
    </style:style>
    <style:style style:name="T15" style:family="text">
      <style:text-properties officeooo:rsid="002e914f"/>
    </style:style>
    <style:style style:name="T16" style:family="text">
      <style:text-properties officeooo:rsid="00305184"/>
    </style:style>
    <style:style style:name="T17" style:family="text">
      <style:text-properties officeooo:rsid="0030c4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tsla valla ja Urvaste valla ühinemise läbiviimiseks moodustatud <text:span text:style-name="T2">kultuuri- ja spordikomisjoni</text:span> töörühma <text:span text:style-name="T1">koosoleku </text:span>protokoll</text:p>
      <text:p text:style-name="P21"/>
      <text:p text:style-name="P23"/>
      <text:p text:style-name="P23">Antslas<text:tab/><text:tab/><text:tab/><text:tab/><text:tab/><text:tab/><text:tab/><text:tab/>25. august 2016. a nr 1</text:p>
      <text:p text:style-name="P23"/>
      <text:p text:style-name="P23">Algas kell <text:span text:style-name="T2">13</text:span>.<text:span text:style-name="T2">3</text:span>0;</text:p>
      <text:p text:style-name="P23">lõppes kell 1<text:span text:style-name="T2">5</text:span>.<text:span text:style-name="T2">00</text:span></text:p>
      <text:p text:style-name="P23"/>
      <text:p text:style-name="P23">Töörühma liikmetest osalesid <text:span text:style-name="T2">Riho Roon, Virve Üprus, Triin Parts, Merle Tombak, Üllar Salumets ja Kaia Pruuli</text:span>. Puudus<text:span text:style-name="T2">id</text:span> töörühma lii<text:span text:style-name="T2">kmed</text:span> An<text:span text:style-name="T2">ita Tretjak ja Kaire Uiboleht</text:span> <text:span text:style-name="T1">(lisana osalejate registreerimise leht)</text:span>.</text:p>
      <text:p text:style-name="P23">Töörühma töös osalesid Mihkel Laan, <text:span text:style-name="T16">Merike </text:span>Prätz ja <text:span text:style-name="T2">Kurmet Müürsepp.</text:span></text:p>
      <text:p text:style-name="P24">Protokollis <text:span text:style-name="T2">Helle Savi</text:span></text:p>
      <text:p text:style-name="P25"/>
      <text:p text:style-name="P22">Töörühma koosoleku juhatas sisse Mihkel Laan- vabatahtlike ühinemiste koordinaator Võrumaa Omavalitsuste Liidust. <text:s/></text:p>
      <text:p text:style-name="P1"/>
      <text:p text:style-name="P28">Arutama hakati Antsla valla ja Urvaste valla ühinemislepingu projekti.</text:p>
      <text:p text:style-name="P4"><text:span text:style-name="T3">Arutlusele tulevad teemad - Raamatukogud, k</text:span>ultuur, sport, vaba aeg</text:p>
      <text:p text:style-name="P9"/>
      <text:p text:style-name="P6">Raamatukogud:</text:p>
      <text:p text:style-name="P9"><text:span text:style-name="T4">Virve </text:span>Üprus: Urvaste <text:span text:style-name="T4">vallas on praegu</text:span> <text:span text:style-name="T4">kolm</text:span> raamatukogu, kultuurimaja ja seltsimaja. </text:p>
      <text:p text:style-name="P11"/>
      <text:p text:style-name="P9"><text:span text:style-name="T4">Merle </text:span>Tombak: Antsla <text:span text:style-name="T4">vallas on neli</text:span> raamatukogu + A<text:span text:style-name="T4">ntsla </text:span>G<text:span text:style-name="T4">ümnaasiumi</text:span> raamatukogu, valla hallatava<text:span text:style-name="T4">d asutused - Antsla Kultuuri- ja Spordikeskus</text:span>, <text:s/>Tsooru <text:span text:style-name="T4">Rahvamaja, </text:span>Linda <text:span text:style-name="T4">R</text:span>ahavamaja, <text:span text:style-name="T4">kus tegutseb MTÜ</text:span> <text:span text:style-name="T4">ning</text:span> Kaika <text:span text:style-name="T4">S</text:span>eltsimaja, <text:span text:style-name="T4">kus samuti tegutseb MTÜ. On mitmed MTÜ-d, kes korraldavad spordiüritusi nt MTÜ Hauka Veloklubi ja MTÜ Tsooru V-klubi. <text:s/></text:span></text:p>
      <text:p text:style-name="P9"/>
      <text:p text:style-name="P9">Kaia Pruuli ettepanek <text:span text:style-name="T5">koordineerida huviringide tööd, et Antsla valla lapsed saaksid Kuldres korvpalli mängimas käia. </text:span><text:s/></text:p>
      <text:p text:style-name="P9"/>
      <text:p text:style-name="P9">Merle <text:span text:style-name="T5">Tombak: Kultuurimajades lihtsustaks oluliselt tööd ürituste ettevalmistamise puhul kui nt </text:span>plakatite kujundamine, paljundamine ja laiali vedamin<text:span text:style-name="T5">e ei oleks</text:span> <text:span text:style-name="T6">ühe</text:span> või <text:span text:style-name="T6">kahe inimese töö. Üks inimene ei saa olla </text:span>kunstnik, kütja, <text:span text:style-name="T6">koristaja,</text:span> <text:span text:style-name="T6">graafiline</text:span> disainer <text:span text:style-name="T6">jne. </text:span>Kunstnik võiks teeninda<text:span text:style-name="T6">d</text:span>a kõiki kultuuriasutusi <text:span text:style-name="T6">(Antsla KSK-s kunstnik olemas)</text:span>. <text:span text:style-name="T6">Vajalik oleks</text:span> <text:span text:style-name="T6">p</text:span>ersonali jagamine <text:span text:style-name="T6">erinevate majade vahel.</text:span> </text:p>
      <text:p text:style-name="P9">Merike <text:span text:style-name="T6">Prätz: E</text:span>esmärk on saada kultuuritöö paremini käima. <text:span text:style-name="T6">Oluline on omavaheline koostöö, mis puudutab erinevat</text:span> planeerimi<text:span text:style-name="T6">st.</text:span> </text:p>
      <text:p text:style-name="P9">Kõik <text:span text:style-name="T7">praegused</text:span> kultuurimajad, seltsimajad peavad jätkama tegevust.</text:p>
      <text:p text:style-name="P9"/>
      <text:p text:style-name="P10"/>
      <text:p text:style-name="P6">Lepingusse:</text:p>
      <text:p text:style-name="P9">- Raamatukogud jätkavad toimimist tänastes asukohtades</text:p>
      <text:p text:style-name="P11">- Võimalusel lisatakse raamatukogude juurde täiendavaid teenuseid</text:p>
      <text:p text:style-name="P11"/>
      <text:p text:style-name="P11"/>
      <text:p text:style-name="P11"/>
      <text:p text:style-name="P11"/>
      <text:p text:style-name="P5"><text:soft-page-break/><text:span text:style-name="T7">K</text:span>ultuur, sport, vaba aeg</text:p>
      <text:p text:style-name="P7"/>
      <text:p text:style-name="P27">Toimu<text:span text:style-name="T15">s</text:span> arutelu</text:p>
      <text:p text:style-name="P8"/>
      <text:p text:style-name="P7">Lepingusse:</text:p>
      <text:p text:style-name="P11">- Tänased kultuuriasutused jätkavad tegevust: Tsooru Rahvamaja, Antsla Kultuuri- ja Spordikeskus, Uue-Antsla Rahvamaja, Urvaste Seltsimaja, Linda Rahvamaja, Kaika Seltsimaja</text:p>
      <text:p text:style-name="P11"><text:span text:style-name="T8">7.7.1</text:span> Panustatakse kultuuritöö ühtsesse koor<text:span text:style-name="T17">d</text:span>ineerimisse </text:p>
      <text:p text:style-name="P14">7.7.2 <text:span text:style-name="T17">S</text:span>isse esimene lause + jätkatakse kollektiivide nõustamist ja abistamist taotluste koostamisel ja aruannete esitamisel</text:p>
      <text:p text:style-name="P18">7.7.3<text:span text:style-name="T10"> Toetatakse valla ja kogukondade identiteeti, kultuuripärandit ja külaliikumist. </text:span><text:span text:style-name="T11">Lisati</text:span> - <text:span text:style-name="T17">T</text:span>oetatakse kihelkon<text:span text:style-name="T17">na tegevusi.</text:span></text:p>
      <text:p text:style-name="P16">7.7.4 Jätkatakse traditsiooniliste kultuurisündmuste toetamist </text:p>
      <text:p text:style-name="P19">7.7.5 - <text:span text:style-name="T12">OK lause</text:span></text:p>
      <text:p text:style-name="P12">7.7.6 OK <text:span text:style-name="T12">lause</text:span> (baasid maha)</text:p>
      <text:p text:style-name="P19">7.7.7 <text:span text:style-name="T13">Ei lähe sisse, selle asemel:</text:span> <text:span text:style-name="T9">J</text:span>ätka<text:span text:style-name="T13">takse</text:span> spordiklubide, kultuuriseltside ja -kollektiivide toetamist.</text:p>
      <text:p text:style-name="P19">7.7.8 <text:span text:style-name="T9">J</text:span>ätkatakse Urvaste kalmistu korrashoiu toetamist vähemalt senises mahus</text:p>
      <text:p text:style-name="P26">- Toetatakse koguduste tegevust</text:p>
      <text:p text:style-name="P19">7.7.9 ei lähe <text:span text:style-name="T14">lepingusse sisse</text:span>, 7.7.10 ei lähe <text:span text:style-name="T14">lepingusse sisse</text:span></text:p>
      <text:p text:style-name="P19"/>
      <text:p text:style-name="P3"/>
      <text:p text:style-name="P29">Helle Savi</text:p>
      <text:p text:style-name="P29">protokollija</text:p>
      <text:p text:style-name="P13"/>
      <text:p text:style-name="P17"/>
      <text:p text:style-name="P15"/>
      <text:p text:style-name="P12"/>
      <text:p text:style-name="P9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0:51:00.557000000</meta:creation-date>
    <dc:title>uus</dc:title>
    <meta:editing-duration>PT7H12M48S</meta:editing-duration>
    <meta:editing-cycles>21</meta:editing-cycles>
    <meta:generator>LibreOffice/5.1.2.2$Windows_x86 LibreOffice_project/d3bf12ecb743fc0d20e0be0c58ca359301eb705f</meta:generator>
    <dc:date>2016-08-30T11:05:54.102000000</dc:date>
    <meta:document-statistic meta:table-count="0" meta:image-count="0" meta:object-count="0" meta:page-count="2" meta:paragraph-count="36" meta:word-count="372" meta:character-count="2958" meta:non-whitespace-character-count="2603"/>
    <meta:template xlink:type="simple" xlink:actuate="onRequest" xlink:title="uus" xlink:href="file:///C:/Users/Vallavalitsus/AppData/Roaming/LibreOffice/4/user/template/uus.ott" meta:date="2016-08-25T10:51:00.290000000"/>
  </office:meta>
</office:document-meta>
</file>