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4.023cm"/>
    </style:style>
    <style:style style:name="Tabel2.B" style:family="table-column">
      <style:table-column-properties style:column-width="6.34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style:min-row-height="3cm" fo:keep-together="auto"/>
    </style:style>
    <style:style style:name="Tabel2.A1" style:family="table-cell">
      <style:table-cell-properties style:vertical-align="top" fo:padding="0.097cm" fo:border="none" style:writing-mode="lr-tb"/>
    </style:style>
    <style:style style:name="Tabel2.2" style:family="table-row">
      <style:table-row-properties fo:keep-together="auto"/>
    </style:style>
    <style:style style:name="Tabel2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2fc87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febd9" officeooo:paragraph-rsid="002fc87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30cea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423cm"/>
      <style:text-properties style:use-window-font-color="true" fo:font-size="12pt" fo:language="et" fo:country="EE" fo:font-weight="normal" officeooo:rsid="002eed2e" officeooo:paragraph-rsid="002fc87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423cm"/>
      <style:text-properties style:use-window-font-color="true" fo:font-size="12pt" fo:language="et" fo:country="EE" officeooo:rsid="002eba25" officeooo:paragraph-rsid="002fc87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30cea6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37eb8"/>
    </style:style>
    <style:style style:name="P11" style:family="paragraph" style:parent-style-name="Standard">
      <style:paragraph-properties style:line-height-at-least="0.423cm"/>
      <style:text-properties officeooo:paragraph-rsid="002fc87a"/>
    </style:style>
    <style:style style:name="P1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32296e" officeooo:paragraph-rsid="0030cea6"/>
    </style:style>
    <style:style style:name="P18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9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officeooo:rsid="0030cea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2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3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24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6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italic" style:font-weight-complex="bold"/>
    </style:style>
    <style:style style:name="P27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8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officeooo:rsid="00334c6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37eb8"/>
    </style:style>
    <style:style style:name="T3" style:family="text">
      <style:text-properties officeooo:rsid="0014a2f5"/>
    </style:style>
    <style:style style:name="T4" style:family="text">
      <style:text-properties style:use-window-font-color="true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et" fo:country="EE" officeooo:rsid="002e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anguage="et" fo:country="EE" officeooo:rsid="002062a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et" fo:country="EE" officeooo:rsid="000fb0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et" fo:country="EE" officeooo:rsid="002db72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et" fo:country="EE" officeooo:rsid="002ae49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et" fo:country="EE" officeooo:rsid="0031ee5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anguage="et" fo:country="EE" officeooo:rsid="002fc87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anguage="et" fo:country="EE" fo:font-weight="normal" officeooo:rsid="002eed2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et" fo:country="EE" fo:font-weight="normal" officeooo:rsid="002c532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et" fo:country="EE" fo:font-weight="normal" officeooo:rsid="0028c31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et" fo:country="EE" fo:font-weight="normal" officeooo:rsid="0027379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et" fo:country="EE" fo:font-weight="normal" officeooo:rsid="002eba2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et" fo:country="EE" fo:font-weight="normal" officeooo:rsid="001b1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et" fo:country="EE" fo:font-weight="normal" officeooo:rsid="002062a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et" fo:country="EE" fo:font-weight="normal" officeooo:rsid="0031ee5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et" fo:country="EE" fo:font-weight="normal" officeooo:rsid="002fc87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etter-spacing="normal" fo:language="et" fo:country="EE" fo:font-style="normal" fo:font-weight="normal" officeooo:rsid="002eed2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2pt" fo:letter-spacing="normal" fo:language="et" fo:country="EE" fo:font-style="normal" fo:font-weight="normal" officeooo:rsid="0028c31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fo:font-size="12pt" fo:letter-spacing="normal" fo:language="et" fo:country="EE" fo:font-style="normal" fo:font-weight="normal" officeooo:rsid="0027379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fo:font-size="12pt" fo:letter-spacing="normal" fo:language="et" fo:country="EE" fo:font-style="normal" fo:font-weight="normal" officeooo:rsid="001b105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fo:font-size="12pt" fo:letter-spacing="normal" fo:language="et" fo:country="EE" fo:font-style="normal" fo:font-weight="normal" officeooo:rsid="002062a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fo:font-size="12pt" fo:letter-spacing="normal" fo:language="et" fo:country="EE" fo:font-style="normal" fo:font-weight="normal" officeooo:rsid="002db72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fo:font-size="12pt" fo:letter-spacing="normal" fo:language="et" fo:country="EE" fo:font-style="normal" fo:font-weight="normal" officeooo:rsid="002febd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fo:letter-spacing="normal" fo:language="et" fo:country="EE" fo:font-style="normal" fo:font-weight="normal" officeooo:rsid="002e9d9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12pt" fo:letter-spacing="normal" fo:language="et" fo:country="EE" fo:font-style="normal" fo:font-weight="normal" officeooo:rsid="0031ee5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fo:font-size="12pt" fo:letter-spacing="normal" fo:language="et" fo:country="EE" fo:font-style="normal" fo:font-weight="normal" officeooo:rsid="002fc87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text-position="super 58%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5" style:family="text">
      <style:text-properties style:use-window-font-color="true" style:text-position="super 58%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6" style:family="text">
      <style:text-properties style:use-window-font-color="true" style:text-position="super 58%" fo:font-size="12pt" fo:language="et" fo:country="EE" fo:font-weight="normal" officeooo:rsid="002eba2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style:text-position="super 58%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officeooo:rsid="002062a7"/>
    </style:style>
    <style:style style:name="T39" style:family="text">
      <style:text-properties officeooo:rsid="002febd9"/>
    </style:style>
    <style:style style:name="T40" style:family="text">
      <style:text-properties officeooo:rsid="001b105e"/>
    </style:style>
    <style:style style:name="T41" style:family="text">
      <style:text-properties officeooo:rsid="0031ee54"/>
    </style:style>
    <style:style style:name="T42" style:family="text">
      <style:text-properties officeooo:rsid="002fc87a"/>
    </style:style>
    <style:style style:name="T43" style:family="text">
      <style:text-properties officeooo:rsid="00435d54"/>
    </style:style>
    <style:style style:name="T44" style:family="text">
      <style:text-properties officeooo:rsid="0030cea6"/>
    </style:style>
    <style:style style:name="T45" style:family="text">
      <style:text-properties officeooo:rsid="0034b9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4">E</text:span>elnõu</text:p>
      <text:p text:style-name="P25"/>
      <text:p text:style-name="P25"/>
      <text:p text:style-name="P26"><text:drop-down text:name="kes"><text:label text:value="Antsla vallavanem"/><text:label text:value="Antsla Vallavalitsus"/><text:label text:current-selected="true" text:value="Antsla Vallavolikogu"/>Antsla Vallavolikogu</text:drop-down></text:p>
      <text:p text:style-name="P27"/>
      <text:p text:style-name="P28"/>
      <text:p text:style-name="P18"><text:drop-down text:name=""><text:label text:value="KÄSKKIRI"/><text:label text:value="KORRALDUS"/><text:label text:value="MÄÄRUS"/><text:label text:current-selected="true" text:value="OTSUS"/><text:label text:value="PROTOKOLL"/>OTSUS</text:drop-down></text:p>
      <text:p text:style-name="P21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19"><text:text-input text:description="Antsla">Antsla</text:text-input></text:p>
            </table:table-cell>
            <table:table-cell table:style-name="Tabel1.A1" office:value-type="string">
              <text:p text:style-name="P20"><text:text-input text:description="kuupäev ja nr.">24. mai 2016 nr </text:text-input></text:p>
            </table:table-cell>
          </table:table-row>
        </table:table-header-rows>
      </table:table>
      <text:p text:style-name="P23"/>
      <text:p text:style-name="P22"/>
      <text:p text:style-name="P22"/>
      <text:p text:style-name="P29"><text:span text:style-name="T45"><text:text-input text:description="Pealkiri">Taotluse esitamine Võru maavanemale Antsla valla Piisi küla, Litsmetsa küla, Luhametsa küla ja Saviöövi küla teede aluse ja teenindusmaa  munitsipaalomandisse andmiseks</text:text-input></text:span></text:p>
      <text:p text:style-name="P12"/>
      <text:p text:style-name="P12"/>
      <text:p text:style-name="P12"/>
      <text:p text:style-name="P6">Võttes aluseks „Maareformi seaduse” paragrahv 28 lõige 1 punkti 1, Vabariigi Valitsuse 02. juuni 2006. a määrusega nr 133 k<text:span text:style-name="T44">ehtestatud</text:span> „Maa munitsipaalomandisse andmise kord“ paragrahv 6 lõike 1, Antsla Vallavolikogu </text:p>
      <text:p text:style-name="P6"/>
      <text:p text:style-name="P9">otsustab:</text:p>
      <text:p text:style-name="P4"/>
      <text:p text:style-name="P5">1. Taotleda Võru maavanemalt <text:span text:style-name="T3">alljärgnevate Antsla valla Piisi küla, Luhametsa küla ja Savilöövi küla teede aluse ja teenindus</text:span>maa munitsipaalomandisse andmist<text:span text:style-name="T2">:</text:span></text:p>
      <text:p text:style-name="P10"/>
      <text:p text:style-name="P11"><text:span text:style-name="T13">1.</text:span><text:span text:style-name="T8">1. </text:span><text:span text:style-name="T12">Tammemäe</text:span><text:span text:style-name="T10"> tee</text:span><text:span text:style-name="T11"> </text:span><text:span text:style-name="T5">(teeregistri nr </text:span><text:span text:style-name="T6">143</text:span><text:span text:style-name="T10">2</text:span><text:span text:style-name="T12">21</text:span><text:span text:style-name="T11">0</text:span><text:span text:style-name="T5">),</text:span><text:span text:style-name="T10"> </text:span><text:span text:style-name="T7">ligikaudse </text:span><text:span text:style-name="T5">pindalaga </text:span><text:span text:style-name="T12">5909</text:span><text:span text:style-name="T5"> m</text:span><text:span text:style-name="T35">2</text:span><text:span text:style-name="T5">, asukohaga </text:span><text:span text:style-name="T12">Piisi</text:span><text:span text:style-name="T10"> </text:span><text:span text:style-name="T11">küla</text:span><text:span text:style-name="T5">, Antsla vald, Võru maakond, </text:span><text:span text:style-name="T26">sihtotstarbega transpordimaa 100 %</text:span><text:span text:style-name="T5">;</text:span></text:p>
      <text:p text:style-name="P8"/>
      <text:p text:style-name="P11"><text:span text:style-name="T13">1.</text:span><text:span text:style-name="T5">2. </text:span><text:span text:style-name="T12">Kolga</text:span><text:span text:style-name="T9"> tee </text:span><text:span text:style-name="T5">(teeregistri nr </text:span><text:span text:style-name="T6">143</text:span><text:span text:style-name="T10">2</text:span><text:span text:style-name="T12">18</text:span><text:span text:style-name="T11">0</text:span><text:span text:style-name="T5">), </text:span><text:span text:style-name="T7">ligikaudse </text:span><text:span text:style-name="T5">pindalaga </text:span><text:span text:style-name="T12">11509</text:span><text:span text:style-name="T4"> m</text:span><text:span text:style-name="T34">2</text:span><text:span text:style-name="T4"> asukohaga </text:span><text:span text:style-name="T12">Luhametsa</text:span><text:span text:style-name="T11"> küla</text:span><text:span text:style-name="T4">, Antsla vald, Võru maakond, </text:span><text:span text:style-name="T26">sihtotstarbega transpordimaa 100 %</text:span><text:span text:style-name="T4">;</text:span></text:p>
      <text:p text:style-name="P7"/>
      <text:p text:style-name="P11"><text:span text:style-name="T22">1.</text:span><text:span text:style-name="T14">3. </text:span><text:span text:style-name="T21">Möldreoja</text:span><text:span text:style-name="T15"> </text:span><text:span text:style-name="T16">tee</text:span><text:span text:style-name="T17"> </text:span><text:span text:style-name="T18">(teeregistri</text:span><text:span text:style-name="T19">s </text:span><text:span text:style-name="T17">nr 143</text:span><text:span text:style-name="T15">2</text:span><text:span text:style-name="T21">11</text:span><text:span text:style-name="T17">0</text:span><text:span text:style-name="T18">),</text:span></text:p>
      <text:p text:style-name="P11"><text:span text:style-name="T22">1.3.1. </text:span><text:span text:style-name="T21">Möldreoja tee T1, </text:span><text:span text:style-name="T20">ligikaudse </text:span><text:span text:style-name="T18">pindalaga </text:span><text:span text:style-name="T21">9522</text:span><text:span text:style-name="T18"> m</text:span><text:span text:style-name="T36">2</text:span><text:span text:style-name="T18">, asukohaga </text:span><text:span text:style-name="T21">Luhametsa</text:span><text:span text:style-name="T17"> küla</text:span><text:span text:style-name="T18">, Antsla vald, Võru maakond, </text:span><text:span text:style-name="T26">sihtotstarbega transpordimaa 100 %;</text:span></text:p>
      <text:p text:style-name="P11"><text:span text:style-name="T33">1.3.2. </text:span><text:span text:style-name="T32">Möldreoja tee T3, </text:span><text:span text:style-name="T28">ligikaudse </text:span><text:span text:style-name="T26">pindalaga </text:span><text:span text:style-name="T32">3025</text:span><text:span text:style-name="T26"> m</text:span><text:span text:style-name="T37">2</text:span><text:span text:style-name="T26">, asukohaga </text:span><text:span text:style-name="T32">Luhametsa</text:span><text:span text:style-name="T25"> küla</text:span><text:span text:style-name="T26">, Antsla vald, Võru maakond, sihtotstarbega transpordimaa 100 %;</text:span></text:p>
      <text:p text:style-name="P11"><text:span text:style-name="T33">1.3.3. </text:span><text:span text:style-name="T32">Möldreoja tee T5, </text:span><text:span text:style-name="T28">ligikaudse </text:span><text:span text:style-name="T26">pindalaga </text:span><text:span text:style-name="T32">8479</text:span><text:span text:style-name="T26"> m</text:span><text:span text:style-name="T37">2</text:span><text:span text:style-name="T26">, asukohaga </text:span><text:span text:style-name="T32">Luhametsa</text:span><text:span text:style-name="T25"> küla</text:span><text:span text:style-name="T26">, Antsla vald, Võru maakond, sihtotstarbega transpordimaa 100 %;</text:span></text:p>
      <text:p text:style-name="P2"/>
      <text:p text:style-name="P11"><text:span text:style-name="T29">1</text:span><text:span text:style-name="T23">.4. </text:span><text:span text:style-name="T32">Linnuriigi</text:span><text:span text:style-name="T30"> tee </text:span><text:span text:style-name="T26">(teeregistri</text:span><text:span text:style-name="T27">s </text:span><text:span text:style-name="T25">nr 143</text:span><text:span text:style-name="T32">187</text:span><text:span text:style-name="T25">0</text:span><text:span text:style-name="T26">),</text:span></text:p>
      <text:p text:style-name="P11"><text:span text:style-name="T33">1.4.1. </text:span><text:span text:style-name="T32">Linnuriigi tee TI, </text:span><text:span text:style-name="T28">ligikaudse </text:span><text:span text:style-name="T26">pindalaga </text:span><text:span text:style-name="T32">12162</text:span><text:span text:style-name="T26"> m</text:span><text:span text:style-name="T37">2</text:span><text:span text:style-name="T26">, asukohaga </text:span><text:span text:style-name="T32">Luhametsa</text:span><text:span text:style-name="T25"> küla</text:span><text:span text:style-name="T26">, Antsla vald, Võru maakond, sihtotstarbega transpordimaa 100 %;</text:span></text:p>
      <text:p text:style-name="P11"><text:span text:style-name="T33">1.4.2. </text:span><text:span text:style-name="T32">Linnuriigi tee T2, </text:span><text:span text:style-name="T28">ligikaudse </text:span><text:span text:style-name="T26">pindalaga </text:span><text:span text:style-name="T32">6454</text:span><text:span text:style-name="T26"> m</text:span><text:span text:style-name="T37">2</text:span><text:span text:style-name="T26">, asukohaga </text:span><text:span text:style-name="T32">Luhametsa</text:span><text:span text:style-name="T25"> küla</text:span><text:span text:style-name="T26">, Antsla vald, Võru maakond, sihtotstarbega transpordimaa 100 %;</text:span></text:p>
      <text:p text:style-name="P2"/>
      <text:p text:style-name="P11"><text:span text:style-name="T33">1.</text:span><text:span text:style-name="T31">5</text:span><text:span text:style-name="T23">. </text:span><text:span text:style-name="T32">Põdraaugu</text:span><text:span text:style-name="T31"> </text:span><text:span text:style-name="T24">tee</text:span><text:span text:style-name="T25"> </text:span><text:span text:style-name="T26">(teeregistri</text:span><text:span text:style-name="T27"> </text:span><text:span text:style-name="T32">nr 1431880</text:span><text:span text:style-name="T26">), </text:span><text:span text:style-name="T28">ligikaudse </text:span><text:span text:style-name="T26">pindalaga </text:span><text:span text:style-name="T32">2802</text:span><text:span text:style-name="T26"> m</text:span><text:span text:style-name="T37">2</text:span><text:span text:style-name="T26">, asukohaga </text:span><text:span text:style-name="T32">Luhametsa</text:span><text:span text:style-name="T25"> küla</text:span><text:span text:style-name="T26">, Antsla vald, Võru maakond, sihtotstarbega transpordimaa 100 %.</text:span></text:p>
      <text:p text:style-name="P2"/>
      <text:p text:style-name="P2"><text:span text:style-name="T42">1.6. Rasmuse tee </text:span>(teeregistri<text:span text:style-name="T40">s nr 1431890</text:span>), <text:span text:style-name="T41">ligikaudse </text:span>pindalaga <text:span text:style-name="T41">1812</text:span> m<text:span text:style-name="T1">2</text:span>, asukohaga <text:span text:style-name="T41">Luhametsa </text:span><text:soft-page-break/><text:span text:style-name="T41">küla</text:span>, Antsla vald, Võru maakond, sihtotstarbega transpordimaa 100 %;</text:p>
      <text:p text:style-name="P2"/>
      <text:p text:style-name="P2"><text:span text:style-name="T42">1.7. Lahu tee </text:span>(teeregistri<text:span text:style-name="T39"> nr 1431840</text:span>), <text:span text:style-name="T38">ligikaudse </text:span>pindalaga <text:span text:style-name="T41">2882</text:span> m<text:span text:style-name="T1">2</text:span>, asukohaga <text:span text:style-name="T41">Luhametsa küla</text:span>, Antsla vald, Võru maakond, sihtotstarbega transpordimaa 100 %;</text:p>
      <text:p text:style-name="P3"/>
      <text:p text:style-name="P2"><text:span text:style-name="T42">1.8. Savilöövi tee </text:span>(teeregistri<text:span text:style-name="T40">s nr 1431790</text:span>),</text:p>
      <text:p text:style-name="P2"><text:span text:style-name="T42">1.8.1. Savilöövi tee T1, ligikaudse </text:span>pindalaga <text:span text:style-name="T41">14524</text:span> m<text:span text:style-name="T1">2</text:span>, asukohaga <text:span text:style-name="T41">Savilöövi küla</text:span>, Antsla vald, Võru maakond, sihtotstarbega transpordimaa 100 %;</text:p>
      <text:p text:style-name="P2"><text:span text:style-name="T42">1.8.2. Savilöövi tee T2, ligikaudse </text:span>pindalaga <text:span text:style-name="T41">12934</text:span> m<text:span text:style-name="T1">2</text:span>, asukohaga <text:span text:style-name="T41">Savilöövi küla</text:span>, Antsla vald, Võru maakond, sihtotstarbega transpordimaa 100 %;</text:p>
      <text:p text:style-name="P2"><text:span text:style-name="T42">1.8.3. Savilöövi tee T4, ligikaudse </text:span>pindalaga <text:span text:style-name="T41">13518</text:span> m<text:span text:style-name="T1">2</text:span>, asukohaga <text:span text:style-name="T41">Luhametsa küla</text:span>, Antsla vald, Võru maakond, sihtotstarbega transpordimaa 100 %;</text:p>
      <text:p text:style-name="P2"/>
      <text:p text:style-name="P2"><text:span text:style-name="T42">1.9. Kaunismäe tee T2 </text:span>(teeregistri<text:span text:style-name="T40">s nr 1431820</text:span>), <text:span text:style-name="T38">ligikaudse </text:span>pindalaga <text:span text:style-name="T41">12213</text:span> m<text:span text:style-name="T1">2</text:span>, asukohaga <text:span text:style-name="T41">Savilöövi küla</text:span>, Antsla vald, Võru maakond, sihtotstarbega transpordimaa 100 %;</text:p>
      <text:p text:style-name="P2"/>
      <text:p text:style-name="P2"><text:span text:style-name="T42">1.10. Suurfarmi tee </text:span>(teeregistri<text:span text:style-name="T40">s nr 1431810</text:span>), <text:span text:style-name="T38">ligikaudse </text:span>pindalaga <text:span text:style-name="T42">846</text:span> m<text:span text:style-name="T1">2</text:span>, asukohaga <text:span text:style-name="T41">Savilöövi küla</text:span>, Antsla vald, Võru maakond, sihtotstarbega transpordimaa 100 %;</text:p>
      <text:p text:style-name="P2"/>
      <text:p text:style-name="P2"><text:span text:style-name="T42">1.11. Piirikraavi tee </text:span>(teeregistri<text:span text:style-name="T40">s nr 1431700</text:span>),</text:p>
      <text:p text:style-name="P2"><text:span text:style-name="T42">1.11.1. Piirikraavi tee T1, ligikaudse </text:span>pindalaga <text:span text:style-name="T41">13029</text:span> m<text:span text:style-name="T1">2</text:span>, asukohaga <text:span text:style-name="T41">Litsmetsa küla</text:span>, Antsla vald, Võru maakond, sihtotstarbega transpordimaa 100 %;</text:p>
      <text:p text:style-name="P2"><text:span text:style-name="T42">1.11.2. Piirikraavi tee T2, ligikaudse </text:span>pindalaga <text:span text:style-name="T41">10765</text:span> m<text:span text:style-name="T1">2</text:span>, asukohaga <text:span text:style-name="T41">Savilöövi küla</text:span>, Antsla vald, Võru maakond, sihtotstarbega transpordimaa 100 %.</text:p>
      <text:p text:style-name="P3"/>
      <text:p text:style-name="P4">2. Käesoleva otsuse peale võib Antsla Vallavolikogule esitada vaide „Haldusmenetluse seaduses“ sätestatud korras või esitada kaebuse Tartu Halduskohtule (Kalevi 1 Tartu 51010) „Halduskohtumenetluse seadustikus“ sätestatud korras 30 päeva jooksul, arvates päevast, millal otsusest teada sai või oleks pidanud teada saama.</text:p>
      <text:p text:style-name="P15"/>
      <text:p text:style-name="P15">3. Otsus jõustub teatavakstegemisest.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table:number-columns-spanned="3" office:value-type="string">
              <text:p text:style-name="P13"/>
            </table:table-cell>
            <table:covered-table-cell/>
            <table:covered-table-cell/>
          </table:table-row>
        </table:table-header-rows>
        <table:table-row table:style-name="Tabel2.2">
          <table:table-cell table:style-name="Tabel2.A2" office:value-type="string">
            <text:p text:style-name="P16"><text:drop-down text:name=""><text:label text:current-selected="true" text:value="Kurmet Müürsepp Volikogu esimees"/><text:label text:value="Tiit Tõnts Vallavanem"/><text:label text:value="Ustav Allas Abivallavanem Vallavanema asendaja"/><text:label text:value="Jarek Jõela   Volikogu esimees"/>Kurmet Müürsepp Volikogu esimees</text:drop-down></text:p>
          </table:table-cell>
          <table:table-cell table:style-name="Tabel2.A2" office:value-type="string">
            <text:p text:style-name="P24"/>
          </table:table-cell>
          <table:table-cell table:style-name="Tabel2.A2" office:value-type="string">
            <text:p text:style-name="P1"/>
          </table:table-cell>
        </table:table-row>
      </table:table>
      <text:p text:style-name="P14"/>
      <text:p text:style-name="P14"/>
      <text:p text:style-name="P17"><text:span text:style-name="T43">K</text:span>oostaja ja esitaja: Antsla Vallavalitsus </text:p>
      <text:p text:style-name="P17"><text:span text:style-name="T43">E</text:span>ttekandja: Ester Homm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6cm" fo:margin-left="3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 Hommik</meta:initial-creator>
    <meta:creation-date>2004-10-04T12:35:23</meta:creation-date>
    <dc:date>2016-05-19T16:24:17.268000000</dc:date>
    <meta:print-date>2007-10-04T15:55:00</meta:print-date>
    <meta:editing-cycles>35</meta:editing-cycles>
    <meta:editing-duration>PT9H35M11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505" meta:character-count="3825" meta:non-whitespace-character-count="3357"/>
  </office:meta>
</office:document-meta>
</file>