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4.023cm"/>
    </style:style>
    <style:style style:name="Tabel2.B" style:family="table-column">
      <style:table-column-properties style:column-width="6.34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style:min-row-height="3cm" fo:keep-together="auto"/>
    </style:style>
    <style:style style:name="Tabel2.A1" style:family="table-cell">
      <style:table-cell-properties style:vertical-align="top" fo:padding="0.097cm" fo:border="none" style:writing-mode="lr-tb"/>
    </style:style>
    <style:style style:name="Tabel2.2" style:family="table-row">
      <style:table-row-properties fo:keep-together="auto"/>
    </style:style>
    <style:style style:name="Tabel2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3bd37a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febd9" officeooo:paragraph-rsid="003ac22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3d8a3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style:line-height-at-least="0.423cm"/>
      <style:text-properties style:use-window-font-color="true" fo:font-size="12pt" fo:language="et" fo:country="EE" fo:font-weight="normal" officeooo:rsid="002eed2e" officeooo:paragraph-rsid="003bd37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423cm"/>
      <style:text-properties style:use-window-font-color="true" fo:font-size="12pt" fo:language="et" fo:country="EE" fo:font-weight="normal" officeooo:paragraph-rsid="003bd37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423cm"/>
      <style:text-properties style:use-window-font-color="true" fo:font-size="12pt" fo:language="et" fo:country="EE" fo:font-weight="normal" officeooo:rsid="002eba25" officeooo:paragraph-rsid="003bd37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rsid="00137eb8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423cm"/>
      <style:text-properties style:use-window-font-color="true" fo:font-size="12pt" fo:language="et" fo:country="EE" officeooo:rsid="002eba25" officeooo:paragraph-rsid="003bd37a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3d8a3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style:line-height-at-least="0.423cm"/>
      <style:text-properties officeooo:paragraph-rsid="003bd37a"/>
    </style:style>
    <style:style style:name="P15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32296e" officeooo:paragraph-rsid="0032296e"/>
    </style:style>
    <style:style style:name="P21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2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4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25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</style:style>
    <style:style style:name="P26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8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italic" style:font-weight-complex="bold"/>
    </style:style>
    <style:style style:name="P29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30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 style:font-style-complex="italic" style:font-weight-complex="bold"/>
    </style:style>
    <style:style style:name="P31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32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officeooo:rsid="003d8a3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eba25"/>
    </style:style>
    <style:style style:name="T3" style:family="text">
      <style:text-properties officeooo:rsid="00137eb8"/>
    </style:style>
    <style:style style:name="T4" style:family="text">
      <style:text-properties officeooo:rsid="0014a2f5"/>
    </style:style>
    <style:style style:name="T5" style:family="text">
      <style:text-properties officeooo:rsid="002eba25"/>
    </style:style>
    <style:style style:name="T6" style:family="text">
      <style:text-properties style:use-window-font-color="true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et" fo:country="EE" officeooo:rsid="002e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et" fo:country="EE" officeooo:rsid="002062a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et" fo:country="EE" officeooo:rsid="000fb0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et" fo:country="EE" officeooo:rsid="001a2be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anguage="et" fo:country="EE" officeooo:rsid="002bcb8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anguage="et" fo:country="EE" officeooo:rsid="002c0ab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fo:font-size="12pt" fo:language="et" fo:country="EE" officeooo:rsid="0027379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fo:font-size="12pt" fo:language="et" fo:country="EE" officeooo:rsid="0031896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fo:font-size="12pt" fo:language="et" fo:country="EE" officeooo:rsid="001b105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style:use-window-font-color="true" fo:font-size="12pt" fo:language="et" fo:country="EE" officeooo:rsid="001fed3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fo:font-size="12pt" fo:language="et" fo:country="EE" officeooo:rsid="003d7fc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style:use-window-font-color="true" fo:font-size="12pt" fo:letter-spacing="normal" fo:language="et" fo:country="EE" fo:font-style="normal" fo:font-weight="normal" officeooo:rsid="002eed2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fo:font-size="12pt" fo:letter-spacing="normal" fo:language="et" fo:country="EE" fo:font-style="normal" fo:font-weight="normal" officeooo:rsid="0027379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fo:font-size="12pt" fo:letter-spacing="normal" fo:language="et" fo:country="EE" fo:font-style="normal" fo:font-weight="normal" officeooo:rsid="001b105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2pt" fo:letter-spacing="normal" fo:language="et" fo:country="EE" fo:font-style="normal" fo:font-weight="normal" officeooo:rsid="002062a7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fo:font-size="12pt" fo:letter-spacing="normal" fo:language="et" fo:country="EE" fo:font-style="normal" fo:font-weight="normal" officeooo:rsid="002c0ab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2pt" fo:letter-spacing="normal" fo:language="et" fo:country="EE" fo:font-style="normal" fo:font-weight="normal" officeooo:rsid="0031896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fo:font-size="12pt" fo:letter-spacing="normal" fo:language="et" fo:country="EE" fo:font-style="normal" fo:font-weight="normal" officeooo:rsid="001fed3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fo:font-size="12pt" fo:letter-spacing="normal" fo:language="et" fo:country="EE" fo:font-style="normal" fo:font-weight="normal" officeooo:rsid="003d7fc2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super 58%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0" style:family="text">
      <style:text-properties style:use-window-font-color="true" style:text-position="super 58%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1" style:family="text">
      <style:text-properties style:use-window-font-color="true" style:text-position="super 58%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2" style:family="text">
      <style:text-properties style:use-window-font-color="true" style:text-position="super 58%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fo:letter-spacing="normal" fo:font-style="normal" officeooo:rsid="002eba25" style:font-style-asian="normal" style:font-style-complex="normal"/>
    </style:style>
    <style:style style:name="T34" style:family="text">
      <style:text-properties officeooo:rsid="002c0abe"/>
    </style:style>
    <style:style style:name="T35" style:family="text">
      <style:text-properties officeooo:rsid="00318961"/>
    </style:style>
    <style:style style:name="T36" style:family="text">
      <style:text-properties officeooo:rsid="003d7fc2"/>
    </style:style>
    <style:style style:name="T37" style:family="text">
      <style:text-properties officeooo:rsid="003d8a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7">E</text:span>elnõu</text:p>
      <text:p text:style-name="P27"/>
      <text:p text:style-name="P27"/>
      <text:p text:style-name="P28"><text:drop-down text:name="kes"><text:label text:value="Antsla vallavanem"/><text:label text:value="Antsla Vallavalitsus"/><text:label text:current-selected="true" text:value="Antsla Vallavolikogu"/>Antsla Vallavolikogu</text:drop-down></text:p>
      <text:p text:style-name="P29"/>
      <text:p text:style-name="P30"/>
      <text:p text:style-name="P21"><text:drop-down text:name=""><text:label text:value="KÄSKKIRI"/><text:label text:value="KORRALDUS"/><text:label text:value="MÄÄRUS"/><text:label text:current-selected="true" text:value="OTSUS"/><text:label text:value="PROTOKOLL"/>OTSUS</text:drop-down></text:p>
      <text:p text:style-name="P23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22"><text:text-input text:description="Antsla">Antsla</text:text-input></text:p>
            </table:table-cell>
            <table:table-cell table:style-name="Tabel1.A1" office:value-type="string">
              <text:p text:style-name="P32"><text:text-input text:description="kuupäev ja nr.">24. mai 2016 nr </text:text-input></text:p>
            </table:table-cell>
          </table:table-row>
        </table:table-header-rows>
      </table:table>
      <text:p text:style-name="P25"/>
      <text:p text:style-name="P24"/>
      <text:p text:style-name="P24"/>
      <text:p text:style-name="P15"><text:text-input text:description="Pealkiri">Taotluse esitamine Võru maavanemale Antsla valla Kraavi küla teede aluse ja teenindusmaa munitsipaalomandisse andmiseks</text:text-input></text:p>
      <text:p text:style-name="P15"/>
      <text:p text:style-name="P15"/>
      <text:p text:style-name="P15"/>
      <text:p text:style-name="P6">Võttes aluseks „Maareformi seaduse” paragrahv 28 lõige 1 punkti 1, Vabariigi Valitsuse 02. juuni 2006. a määrusega nr 133 <text:span text:style-name="T37">kehtestatud</text:span> „Maa munitsipaalomandisse andmise kord“ paragrahv 6 lõike 1, Antsla Vallavolikogu</text:p>
      <text:p text:style-name="P6"/>
      <text:p text:style-name="P13">otsustab:</text:p>
      <text:p text:style-name="P12"/>
      <text:p text:style-name="P5">1. Taotleda Võru maavanemalt <text:span text:style-name="T4">alljärgnevate Antsla valla Kraavi küla teede aluse ja teenindus</text:span>maa munitsipaalomandisse andmist<text:span text:style-name="T3">:</text:span></text:p>
      <text:p text:style-name="P10"/>
      <text:p text:style-name="P14"><text:span text:style-name="T19">1.</text:span><text:span text:style-name="T10">1. </text:span><text:span text:style-name="T13">Kraavi-Nässmõisa</text:span><text:span text:style-name="T12"> </text:span><text:span text:style-name="T11">tee </text:span><text:span text:style-name="T7">(teeregistri nr </text:span><text:span text:style-name="T8">143</text:span><text:span text:style-name="T13">151</text:span><text:span text:style-name="T11">0</text:span><text:span text:style-name="T7">),</text:span></text:p>
      <text:p text:style-name="P14"><text:span text:style-name="T19">1.1.1. </text:span><text:span text:style-name="T13">Kraavi-Nässmõisa tee T1</text:span><text:span text:style-name="T11">,</text:span><text:span text:style-name="T7"> </text:span><text:span text:style-name="T9">ligikaudse </text:span><text:span text:style-name="T7">pindalaga </text:span><text:span text:style-name="T13">4135</text:span><text:span text:style-name="T7"> m</text:span><text:span text:style-name="T30">2</text:span><text:span text:style-name="T7">, asukohaga </text:span><text:span text:style-name="T13">Kraavi </text:span><text:span text:style-name="T11">küla</text:span><text:span text:style-name="T7">, Antsla vald, Võru maakond, </text:span><text:span text:style-name="T22">sihtotstarbega transpordimaa 100 %</text:span><text:span text:style-name="T7">;</text:span></text:p>
      <text:p text:style-name="P14"><text:span text:style-name="T19">1.1.2. </text:span><text:span text:style-name="T13">Kraavi-Nässmõisa tee T3</text:span><text:span text:style-name="T11">, ligikaudse pindalaga </text:span><text:span text:style-name="T13">9879</text:span><text:span text:style-name="T11"> m</text:span><text:span text:style-name="T31">2</text:span><text:span text:style-name="T11">, asukohaga </text:span><text:span text:style-name="T13">Kraavi </text:span><text:span text:style-name="T11">küla</text:span><text:span text:style-name="T7">, Antsla vald, Võru maakond, </text:span><text:span text:style-name="T22">sihtotstarbega transpordimaa 100 %</text:span><text:span text:style-name="T7">;</text:span></text:p>
      <text:p text:style-name="P11"/>
      <text:p text:style-name="P14"><text:span text:style-name="T19">1.</text:span><text:span text:style-name="T7">2. </text:span><text:span text:style-name="T13">Kraavi ringtee</text:span><text:span text:style-name="T11"> </text:span><text:span text:style-name="T7">(teeregistri nr </text:span><text:span text:style-name="T8">143</text:span><text:span text:style-name="T13">143</text:span><text:span text:style-name="T11">0</text:span><text:span text:style-name="T7">),</text:span></text:p>
      <text:p text:style-name="P14"><text:span text:style-name="T19">1.2.1. </text:span><text:span text:style-name="T13">Kraavi ringtee T1, </text:span><text:span text:style-name="T9">ligikaudse </text:span><text:span text:style-name="T7">pindalaga </text:span><text:span text:style-name="T13">4805</text:span><text:span text:style-name="T6"> m</text:span><text:span text:style-name="T29">2</text:span><text:span text:style-name="T6"> asukohaga </text:span><text:span text:style-name="T13">Kraavi </text:span><text:span text:style-name="T11">küla</text:span><text:span text:style-name="T6">, Antsla vald, Võru maakond, </text:span><text:span text:style-name="T22">sihtotstarbega transpordimaa 100 %</text:span><text:span text:style-name="T6">;</text:span></text:p>
      <text:p text:style-name="P14"><text:span text:style-name="T19">1.2.2. </text:span><text:span text:style-name="T13">Kraavi ringtee T2, </text:span><text:span text:style-name="T9">ligikaudse </text:span><text:span text:style-name="T7">pindalaga </text:span><text:span text:style-name="T13">4195</text:span><text:span text:style-name="T6"> m</text:span><text:span text:style-name="T29">2</text:span><text:span text:style-name="T6"> asukohaga </text:span><text:span text:style-name="T13">Kraavi </text:span><text:span text:style-name="T11">küla</text:span><text:span text:style-name="T6">, Antsla vald, Võru maakond, </text:span><text:span text:style-name="T22">sihtotstarbega transpordimaa 100 %</text:span><text:span text:style-name="T6">;</text:span></text:p>
      <text:p text:style-name="P14"><text:span text:style-name="T19">1.2.3. </text:span><text:span text:style-name="T13">Kraavi ringtee T8, </text:span><text:span text:style-name="T9">ligikaudse </text:span><text:span text:style-name="T7">pindalaga </text:span><text:span text:style-name="T13">6553</text:span><text:span text:style-name="T6"> m</text:span><text:span text:style-name="T29">2</text:span><text:span text:style-name="T6"> asukohaga </text:span><text:span text:style-name="T13">Kraavi </text:span><text:span text:style-name="T11">küla</text:span><text:span text:style-name="T6">, Antsla vald, Võru maakond, </text:span><text:span text:style-name="T22">sihtotstarbega transpordimaa 100 %</text:span><text:span text:style-name="T6">;</text:span></text:p>
      <text:p text:style-name="P7"/>
      <text:p text:style-name="P8"><text:span text:style-name="T36">1.3. Alajaama tee (teeregistris nr 1431310), ligikaudse pindalaga 4969 m</text:span><text:span text:style-name="T2">2</text:span><text:span text:style-name="T5">, asukohaga Kraavi küla, Antsla vald, Võru maakond, </text:span><text:span text:style-name="T33">sihtotstarbega transpordimaa 100 %</text:span><text:span text:style-name="T5">;</text:span></text:p>
      <text:p text:style-name="P9"/>
      <text:p text:style-name="P8"><text:span text:style-name="T36">1.4. Pumbamaja tee (teeregistri nr 1431500), ligikaudse pindalaga 619 m</text:span><text:span text:style-name="T2">2</text:span><text:span text:style-name="T5">, asukohaga Kraavi küla, Antsla vald, Võru maakond, </text:span><text:span text:style-name="T33">sihtotstarbega transpordimaa 100 %</text:span><text:span text:style-name="T5">;</text:span></text:p>
      <text:p text:style-name="P9"/>
      <text:p text:style-name="P14"><text:span text:style-name="T19">1.</text:span><text:span text:style-name="T8">5</text:span><text:span text:style-name="T7">. </text:span><text:span text:style-name="T14">Keevalätte</text:span><text:span text:style-name="T15"> tee</text:span><text:span text:style-name="T7">, </text:span><text:span text:style-name="T16">(teeregistri nr</text:span><text:span text:style-name="T8"> 143</text:span><text:span text:style-name="T14">146</text:span><text:span text:style-name="T17">0</text:span><text:span text:style-name="T16">)</text:span><text:span text:style-name="T8">,</text:span><text:span text:style-name="T18"> </text:span><text:span text:style-name="T9">ligikaudse </text:span><text:span text:style-name="T7">pindalaga </text:span><text:span text:style-name="T14">6770</text:span><text:span text:style-name="T6"> m</text:span><text:span text:style-name="T29">2</text:span><text:span text:style-name="T6"> asukohaga </text:span><text:span text:style-name="T14">Kraavi </text:span><text:span text:style-name="T15">küla</text:span><text:span text:style-name="T6">, Antsla vald, Võru maakond, </text:span><text:span text:style-name="T22">sihtotstarbega transpordimaa 100 %;</text:span></text:p>
      <text:p text:style-name="P2"/>
      <text:p text:style-name="P14"><text:span text:style-name="T28">1.</text:span><text:span text:style-name="T25">6</text:span><text:span text:style-name="T22">. </text:span><text:span text:style-name="T25">Ivani</text:span><text:span text:style-name="T21"> tee</text:span><text:span text:style-name="T22">, </text:span><text:span text:style-name="T26">(teeregistri nr</text:span><text:span text:style-name="T20"> 143</text:span><text:span text:style-name="T25">145</text:span><text:span text:style-name="T23">0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5436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><text:soft-page-break/></text:p>
      <text:p text:style-name="P14"><text:span text:style-name="T28">1.</text:span><text:span text:style-name="T25">7</text:span><text:span text:style-name="T22">. </text:span><text:span text:style-name="T25">Vanafarmi</text:span><text:span text:style-name="T21"> tee</text:span><text:span text:style-name="T22">, </text:span><text:span text:style-name="T26">(teeregistri</text:span><text:span text:style-name="T25">s registreerimata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1251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/>
      <text:p text:style-name="P14"><text:span text:style-name="T28">1.</text:span><text:span text:style-name="T25">8</text:span><text:span text:style-name="T22">. </text:span><text:span text:style-name="T25">Asariku</text:span><text:span text:style-name="T21"> tee</text:span><text:span text:style-name="T22">, </text:span><text:span text:style-name="T26">(teeregistri</text:span><text:span text:style-name="T25">s registreerimata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330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/>
      <text:p text:style-name="P14"><text:span text:style-name="T28">1.</text:span><text:span text:style-name="T25">9</text:span><text:span text:style-name="T22">. </text:span><text:span text:style-name="T25">Mänguplatsi</text:span><text:span text:style-name="T21"> tee</text:span><text:span text:style-name="T22">, </text:span><text:span text:style-name="T26">(teeregistri</text:span><text:span text:style-name="T25">s registreerimata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427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/>
      <text:p text:style-name="P14"><text:span text:style-name="T28">1.</text:span><text:span text:style-name="T25">10</text:span><text:span text:style-name="T22">. </text:span><text:span text:style-name="T25">Uibopuu</text:span><text:span text:style-name="T21"> tee</text:span><text:span text:style-name="T22">, </text:span><text:span text:style-name="T26">(teeregistri nr</text:span><text:span text:style-name="T20"> 143</text:span><text:span text:style-name="T25">138</text:span><text:span text:style-name="T23">0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1333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/>
      <text:p text:style-name="P14"><text:span text:style-name="T28">1.</text:span><text:span text:style-name="T25">11</text:span><text:span text:style-name="T22">. </text:span><text:span text:style-name="T25">Mägiste</text:span><text:span text:style-name="T21"> tee</text:span><text:span text:style-name="T22">, </text:span><text:span text:style-name="T26">(teeregistri nr</text:span><text:span text:style-name="T20"> 143</text:span><text:span text:style-name="T25">135</text:span><text:span text:style-name="T23">0</text:span><text:span text:style-name="T26">)</text:span><text:span text:style-name="T20">,</text:span><text:span text:style-name="T27"> </text:span><text:span text:style-name="T24">ligikaudse </text:span><text:span text:style-name="T22">pindalaga </text:span><text:span text:style-name="T25">2625</text:span><text:span text:style-name="T22"> m</text:span><text:span text:style-name="T32">2</text:span><text:span text:style-name="T22"> asukohaga </text:span><text:span text:style-name="T25">Kraavi </text:span><text:span text:style-name="T21">küla</text:span><text:span text:style-name="T22">, Antsla vald, Võru maakond, sihtotstarbega transpordimaa 100 %;</text:span></text:p>
      <text:p text:style-name="P2"/>
      <text:p text:style-name="P2"><text:span text:style-name="T36">1.12</text:span>. <text:span text:style-name="T34">Toku tee T1</text:span>, <text:span text:style-name="T35">(teeregistri nr 1431410), ligikaudse </text:span>pindalaga <text:span text:style-name="T34">5602</text:span> m<text:span text:style-name="T1">2</text:span> asukohaga <text:span text:style-name="T34">Kraavi küla</text:span>, Antsla vald, Võru maakond, sihtotstarbega transpordimaa 100 %.</text:p>
      <text:p text:style-name="P3"/>
      <text:p text:style-name="P4">2. Käesoleva otsuse peale võib Antsla Vallavolikogule esitada vaide „Haldusmenetluse seaduses“ sätestatud korras või esitada kaebuse Tartu Halduskohtule (Kalevi 1 <text:s/>Tartu 51010) „Halduskohtumenetluse seadustikus“ sätestatud korras 30 päeva jooksul, arvates päevast, millal otsusest teada sai või oleks pidanud teada saama.</text:p>
      <text:p text:style-name="P17"/>
      <text:p text:style-name="P17">3. Otsus jõustub teatavakstegemisest.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table:number-columns-spanned="3" office:value-type="string">
              <text:p text:style-name="P16"/>
            </table:table-cell>
            <table:covered-table-cell/>
            <table:covered-table-cell/>
          </table:table-row>
        </table:table-header-rows>
        <table:table-row table:style-name="Tabel2.2">
          <table:table-cell table:style-name="Tabel2.A2" office:value-type="string">
            <text:p text:style-name="P18"><text:drop-down text:name=""><text:label text:current-selected="true" text:value="Kurmet Müürsepp Volikogu esimees"/><text:label text:value="Tiit Tõnts Vallavanem"/><text:label text:value="Ustav Allas Abivallavanem Vallavanema asendaja"/><text:label text:value="Jarek Jõela   Volikogu esimees"/>Kurmet Müürsepp Volikogu esimees</text:drop-down></text:p>
          </table:table-cell>
          <table:table-cell table:style-name="Tabel2.A2" office:value-type="string">
            <text:p text:style-name="P26"/>
          </table:table-cell>
          <table:table-cell table:style-name="Tabel2.A2" office:value-type="string">
            <text:p text:style-name="P1"/>
          </table:table-cell>
        </table:table-row>
      </table:table>
      <text:p text:style-name="P19"/>
      <text:p text:style-name="P19"/>
      <text:p text:style-name="P20">koostaja ja esitaja Antsla Vallavalitsus </text:p>
      <text:p text:style-name="P20">ettekandja Ester Homm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6cm" fo:margin-left="3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 Hommik</meta:initial-creator>
    <meta:creation-date>2004-10-04T12:35:23</meta:creation-date>
    <dc:date>2016-05-19T11:53:26.413000000</dc:date>
    <meta:print-date>2007-10-04T15:55:00</meta:print-date>
    <meta:editing-cycles>39</meta:editing-cycles>
    <meta:editing-duration>PT11H35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1" meta:word-count="446" meta:character-count="3400" meta:non-whitespace-character-count="2988"/>
  </office:meta>
</office:document-meta>
</file>