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6.801cm" table:align="left" style:writing-mode="lr-tb"/>
    </style:style>
    <style:style style:name="Tabel1.A" style:family="table-column">
      <style:table-column-properties style:column-width="9.179cm"/>
    </style:style>
    <style:style style:name="Tabel1.B" style:family="table-column">
      <style:table-column-properties style:column-width="7.622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="0.097cm" fo:border="none" style:writing-mode="lr-tb"/>
    </style:style>
    <style:style style:name="Tabel2" style:family="table">
      <style:table-properties style:width="16.801cm" table:align="left" style:writing-mode="lr-tb"/>
    </style:style>
    <style:style style:name="Tabel2.A" style:family="table-column">
      <style:table-column-properties style:column-width="4.023cm"/>
    </style:style>
    <style:style style:name="Tabel2.B" style:family="table-column">
      <style:table-column-properties style:column-width="6.346cm"/>
    </style:style>
    <style:style style:name="Tabel2.C" style:family="table-column">
      <style:table-column-properties style:column-width="6.431cm"/>
    </style:style>
    <style:style style:name="Tabel2.1" style:family="table-row">
      <style:table-row-properties fo:keep-together="auto"/>
    </style:style>
    <style:style style:name="Tabel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style:snap-to-layout-grid="false"/>
      <style:text-properties style:use-window-font-color="true" fo:font-size="12pt" fo:letter-spacing="normal" fo:language="et" fo:country="EE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style:line-height-at-least="0.423cm"/>
      <style:text-properties style:use-window-font-color="true" fo:font-size="12pt" fo:letter-spacing="normal" fo:language="et" fo:country="EE" fo:font-style="normal" fo:font-weight="normal" officeooo:rsid="002eba25" officeooo:paragraph-rsid="003ac220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style:line-height-at-least="0.423cm"/>
      <style:text-properties style:use-window-font-color="true" fo:font-size="12pt" fo:letter-spacing="normal" fo:language="et" fo:country="EE" fo:font-style="normal" fo:font-weight="normal" officeooo:rsid="002febd9" officeooo:paragraph-rsid="003ac220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2pt" fo:language="et" fo:country="EE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size="12pt" fo:language="et" fo:country="EE" fo:font-weight="normal" officeooo:paragraph-rsid="002dc4ff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2pt" fo:language="et" fo:country="EE" fo:font-weight="normal" officeooo:paragraph-rsid="003bb52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size="12pt" fo:language="et" fo:country="EE" fo:font-weight="normal" officeooo:rsid="00137eb8" officeooo:paragraph-rsid="002dc4ff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8" style:family="paragraph" style:parent-style-name="Standard">
      <style:paragraph-properties style:line-height-at-least="0.423cm"/>
      <style:text-properties style:use-window-font-color="true" fo:font-size="12pt" fo:language="et" fo:country="EE" officeooo:rsid="002eba25" officeooo:paragraph-rsid="003ac220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Standard">
      <style:paragraph-properties fo:text-align="start" style:justify-single-word="false"/>
      <style:text-properties style:use-window-font-color="true" fo:font-size="12pt" fo:language="et" fo:country="EE" fo:font-weight="bold" officeooo:paragraph-rsid="003bb52e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0" style:family="paragraph" style:parent-style-name="Standard">
      <style:paragraph-properties style:line-height-at-least="0.423cm"/>
      <style:text-properties officeooo:paragraph-rsid="003ac220"/>
    </style:style>
    <style:style style:name="P11" style:family="paragraph" style:parent-style-name="Standard">
      <style:paragraph-properties fo:margin-left="0cm" fo:margin-right="9.049cm" fo:margin-top="0cm" fo:margin-bottom="0cm" loext:contextual-spacing="false" style:line-height-at-least="0.176cm" fo:text-align="start" style:justify-single-word="false" fo:text-indent="0cm" style:auto-text-indent="false"/>
      <style:text-properties style:use-window-font-color="true" fo:font-size="12pt" fo:letter-spacing="normal" fo:language="et" fo:country="EE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0cm" fo:margin-right="9.049cm" fo:margin-top="0cm" fo:margin-bottom="0cm" loext:contextual-spacing="false" style:line-height-at-least="0.176cm" fo:text-align="start" style:justify-single-word="false" fo:text-indent="0cm" style:auto-text-indent="false" style:snap-to-layout-grid="false"/>
      <style:text-properties style:use-window-font-color="true" fo:font-size="12pt" fo:letter-spacing="normal" fo:language="et" fo:country="EE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use-window-font-color="true" fo:font-size="12pt" fo:letter-spacing="normal" fo:language="et" fo:country="EE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use-window-font-color="true" fo:font-size="12pt" fo:letter-spacing="normal" fo:language="et" fo:country="EE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start" style:justify-single-word="false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officeooo:rsid="0032296e" officeooo:paragraph-rsid="0032296e"/>
    </style:style>
    <style:style style:name="P17" style:family="paragraph" style:parent-style-name="WW-Tabeli_20_sisu111111">
      <style:paragraph-properties fo:margin-top="0cm" fo:margin-bottom="0cm" loext:contextual-spacing="false" fo:line-height="90%" fo:text-align="start" style:justify-single-word="false"/>
      <style:text-properties style:use-window-font-color="true" fo:font-size="12pt" fo:letter-spacing="0.141cm" fo:language="et" fo:country="EE" fo:font-style="normal" fo:font-weight="bold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18" style:family="paragraph" style:parent-style-name="WW-Tabeli_20_sisu111111">
      <style:paragraph-properties fo:margin-top="0cm" fo:margin-bottom="0cm" loext:contextual-spacing="false" style:line-height-at-least="0.176cm" style:snap-to-layout-grid="false"/>
      <style:text-properties style:use-window-font-color="true" fo:font-size="12pt" fo:letter-spacing="normal" fo:language="et" fo:country="EE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9" style:family="paragraph" style:parent-style-name="WW-Tabeli_20_sisu111111">
      <style:paragraph-properties fo:margin-top="0cm" fo:margin-bottom="0cm" loext:contextual-spacing="false" fo:line-height="90%" fo:text-align="start" style:justify-single-word="false"/>
      <style:text-properties style:use-window-font-color="true" fo:font-size="9pt" fo:letter-spacing="0.141cm" fo:language="et" fo:country="EE" fo:font-style="normal" fo:font-weight="bold" style:font-name-asian="Lucida Sans Unicode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margin-left="2.575cm" fo:margin-right="0.009cm" fo:margin-top="0cm" fo:margin-bottom="0cm" loext:contextual-spacing="false" style:line-height-at-least="0.176cm" fo:text-align="start" style:justify-single-word="false" fo:text-indent="0cm" style:auto-text-indent="false" style:snap-to-layout-grid="false"/>
      <style:text-properties style:use-window-font-color="true" fo:font-size="12pt" fo:letter-spacing="normal" fo:language="et" fo:country="EE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1" style:family="paragraph" style:parent-style-name="Header">
      <style:paragraph-properties fo:text-align="center" style:justify-single-word="false"/>
      <style:text-properties style:use-window-font-color="true" fo:font-size="20pt" fo:language="et" fo:country="EE" fo:font-style="italic" fo:font-weight="bold" style:font-name-asian="Lucida Sans Unicode" style:font-size-asian="20pt" style:language-asian="zxx" style:country-asian="none" style:font-style-asian="italic" style:font-weight-asian="bold" style:font-name-complex="Tahoma" style:font-size-complex="20pt" style:language-complex="zxx" style:country-complex="none" style:font-style-complex="italic" style:font-weight-complex="bold"/>
    </style:style>
    <style:style style:name="P22" style:family="paragraph" style:parent-style-name="Header">
      <style:paragraph-properties fo:text-align="center" style:justify-single-word="false"/>
      <style:text-properties style:use-window-font-color="true" fo:font-size="12pt" fo:language="et" fo:country="EE" fo:font-style="italic" fo:font-weight="bold" style:font-name-asian="Lucida Sans Unicode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P23" style:family="paragraph" style:parent-style-name="Header">
      <style:paragraph-properties fo:text-align="start" style:justify-single-word="false"/>
      <style:text-properties style:use-window-font-color="true" fo:font-size="15pt" fo:language="et" fo:country="EE" fo:font-style="italic" fo:font-weight="bold" style:font-name-asian="Lucida Sans Unicode" style:font-size-asian="15pt" style:language-asian="zxx" style:country-asian="none" style:font-style-asian="italic" style:font-weight-asian="bold" style:font-name-complex="Tahoma" style:font-size-complex="15pt" style:language-complex="zxx" style:country-complex="none" style:font-style-complex="italic" style:font-weight-complex="bold"/>
    </style:style>
    <style:style style:name="P24" style:family="paragraph" style:parent-style-name="Standard">
      <style:paragraph-properties fo:margin-left="0cm" fo:margin-right="9.049cm" fo:margin-top="0cm" fo:margin-bottom="0cm" loext:contextual-spacing="false" style:line-height-at-least="0.176cm" fo:text-align="start" style:justify-single-word="false" fo:text-indent="0cm" style:auto-text-indent="false"/>
      <style:text-properties style:use-window-font-color="true" fo:font-size="12pt" fo:letter-spacing="normal" fo:language="et" fo:country="EE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use-window-font-color="true" fo:font-size="12pt" fo:letter-spacing="normal" fo:language="et" fo:country="EE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6" style:family="paragraph" style:parent-style-name="Header" style:master-page-name="Standard">
      <style:paragraph-properties fo:text-align="end" style:justify-single-word="false" style:page-number="auto"/>
      <style:text-properties style:use-window-font-color="true" fo:font-size="17pt" fo:language="et" fo:country="EE" fo:font-style="italic" fo:font-weight="bold" style:font-name-asian="Lucida Sans Unicode" style:font-size-asian="17pt" style:language-asian="zxx" style:country-asian="none" style:font-style-asian="italic" style:font-weight-asian="bold" style:font-name-complex="Tahoma" style:font-size-complex="17pt" style:language-complex="zxx" style:country-complex="none" style:font-style-complex="italic" style:font-weight-complex="bold"/>
    </style:style>
    <style:style style:name="P27" style:family="paragraph" style:parent-style-name="Header">
      <style:paragraph-properties fo:text-align="center" style:justify-single-word="false"/>
      <style:text-properties style:use-window-font-color="true" fo:font-size="17pt" fo:language="et" fo:country="EE" fo:font-style="italic" fo:font-weight="bold" style:font-name-asian="Lucida Sans Unicode" style:font-size-asian="17pt" style:language-asian="zxx" style:country-asian="none" style:font-style-asian="italic" style:font-weight-asian="bold" style:font-name-complex="Tahoma" style:font-size-complex="17pt" style:language-complex="zxx" style:country-complex="none" style:font-style-complex="italic" style:font-weight-complex="bold"/>
    </style:style>
    <style:style style:name="P28" style:family="paragraph" style:parent-style-name="WW-Tabeli_20_sisu111111">
      <style:paragraph-properties fo:margin-top="0cm" fo:margin-bottom="0cm" loext:contextual-spacing="false" style:line-height-at-least="0.176cm" style:snap-to-layout-grid="false"/>
      <style:text-properties style:use-window-font-color="true" fo:font-size="12pt" fo:letter-spacing="normal" fo:language="et" fo:country="EE" fo:font-style="normal" fo:font-weight="normal" officeooo:rsid="003bb52e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9" style:family="paragraph" style:parent-style-name="WW-Tabeli_20_sisu111111">
      <style:paragraph-properties fo:margin-top="0cm" fo:margin-bottom="0cm" loext:contextual-spacing="false" style:line-height-at-least="0.176cm" fo:text-align="start" style:justify-single-word="false">
        <style:tab-stops>
          <style:tab-stop style:position="9.155cm"/>
        </style:tab-stops>
      </style:paragraph-properties>
      <style:text-properties style:use-window-font-color="true" fo:font-size="13pt" fo:letter-spacing="normal" fo:language="et" fo:country="EE" fo:font-style="normal" fo:font-weight="normal" style:font-name-asian="Lucida Sans Unicode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officeooo:rsid="00137eb8"/>
    </style:style>
    <style:style style:name="T3" style:family="text">
      <style:text-properties officeooo:rsid="0014a2f5"/>
    </style:style>
    <style:style style:name="T4" style:family="text">
      <style:text-properties officeooo:rsid="002eed2e"/>
    </style:style>
    <style:style style:name="T5" style:family="text">
      <style:text-properties style:use-window-font-color="true" fo:font-size="12pt" fo:language="et" fo:country="EE" officeooo:rsid="002eba25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6" style:family="text">
      <style:text-properties style:use-window-font-color="true" fo:font-size="12pt" fo:language="et" fo:country="EE" officeooo:rsid="002eed2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7" style:family="text">
      <style:text-properties style:use-window-font-color="true" fo:font-size="12pt" fo:language="et" fo:country="EE" officeooo:rsid="002062a7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8" style:family="text">
      <style:text-properties style:use-window-font-color="true" fo:font-size="12pt" fo:language="et" fo:country="EE" officeooo:rsid="000fb06b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9" style:family="text">
      <style:text-properties style:use-window-font-color="true" fo:font-size="12pt" fo:language="et" fo:country="EE" officeooo:rsid="0026f764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0" style:family="text">
      <style:text-properties style:use-window-font-color="true" fo:font-size="12pt" fo:language="et" fo:country="EE" officeooo:rsid="0045d358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1" style:family="text">
      <style:text-properties style:use-window-font-color="true" fo:font-size="12pt" fo:language="et" fo:country="EE" officeooo:rsid="00371098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2" style:family="text">
      <style:text-properties style:use-window-font-color="true" fo:font-size="12pt" fo:language="et" fo:country="EE" officeooo:rsid="004772cf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3" style:family="text">
      <style:text-properties style:use-window-font-color="true" fo:font-size="12pt" fo:language="et" fo:country="EE" officeooo:rsid="003ac220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4" style:family="text">
      <style:text-properties style:use-window-font-color="true" fo:font-size="12pt" fo:letter-spacing="normal" fo:language="et" fo:country="EE" fo:font-style="normal" fo:font-weight="normal" officeooo:rsid="002eba25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style:text-position="super 58%" fo:font-size="12pt" fo:language="et" fo:country="EE" officeooo:rsid="002eba25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6" style:family="text">
      <style:text-properties officeooo:rsid="0045d358"/>
    </style:style>
    <style:style style:name="T17" style:family="text">
      <style:text-properties officeooo:rsid="003f1c48"/>
    </style:style>
    <style:style style:name="T18" style:family="text">
      <style:text-properties officeooo:rsid="002ae49a"/>
    </style:style>
    <style:style style:name="T19" style:family="text">
      <style:text-properties officeooo:rsid="003ac220"/>
    </style:style>
    <style:style style:name="T20" style:family="text">
      <style:text-properties officeooo:rsid="004772cf"/>
    </style:style>
    <style:style style:name="T21" style:family="text">
      <style:text-properties officeooo:rsid="0048d9b7"/>
    </style:style>
    <style:style style:name="T22" style:family="text">
      <style:text-properties officeooo:rsid="003b5737"/>
    </style:style>
    <style:style style:name="T23" style:family="text">
      <style:text-properties officeooo:rsid="003bb52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3">E</text:span>elnõu</text:p>
      <text:p text:style-name="P27"/>
      <text:p text:style-name="P21"><text:drop-down text:name="kes"><text:label text:value="Antsla vallavanem"/><text:label text:value="Antsla Vallavalitsus"/><text:label text:current-selected="true" text:value="Antsla Vallavolikogu"/>Antsla Vallavolikogu</text:drop-down></text:p>
      <text:p text:style-name="P22"/>
      <text:p text:style-name="P23"/>
      <text:p text:style-name="P17"><text:drop-down text:name=""><text:label text:value="KÄSKKIRI"/><text:label text:value="KORRALDUS"/><text:label text:value="MÄÄRUS"/><text:label text:current-selected="true" text:value="OTSUS"/><text:label text:value="PROTOKOLL"/>OTSUS</text:drop-down></text:p>
      <text:p text:style-name="P19"/>
      <table:table table:name="Tabel1" table:style-name="Tabel1">
        <table:table-column table:style-name="Tabel1.A"/>
        <table:table-column table:style-name="Tabel1.B"/>
        <table:table-header-rows>
          <table:table-row table:style-name="Tabel1.1">
            <table:table-cell table:style-name="Tabel1.A1" office:value-type="string">
              <text:p text:style-name="P18"><text:text-input text:description="Antsla">Antsla</text:text-input></text:p>
            </table:table-cell>
            <table:table-cell table:style-name="Tabel1.A1" office:value-type="string">
              <text:p text:style-name="P28"><text:text-input text:description="kuupäev ja nr.">24. mai 2016 nr </text:text-input></text:p>
            </table:table-cell>
          </table:table-row>
        </table:table-header-rows>
      </table:table>
      <text:p text:style-name="P29"/>
      <text:p text:style-name="P11"><text:text-input text:description="Pealkiri">Taotluse esitamine Võru maavanemale Antsla valla Vana-Antsla alevikus teede aluse ja teenindusmaa  munitsipaalomandisse andmiseks</text:text-input></text:p>
      <text:p text:style-name="P11"/>
      <text:p text:style-name="P6">Võttes aluseks „Maareformi seaduse” paragrahv 28 lõige 1 punkti 1, Vabariigi Valitsuse 02. juuni 2006. a määrusega nr 133 <text:span text:style-name="T23">kehtestatud</text:span> „Maa munitsipaalomandisse andmise kord“ paragrahv 6 lõike 1, Antsla Vallavolikogu</text:p>
      <text:p text:style-name="P6"/>
      <text:p text:style-name="P9">otsustab:</text:p>
      <text:p text:style-name="P4"/>
      <text:p text:style-name="P5">1. Taotleda Võru maavanemalt <text:span text:style-name="T3">alljärgnevate Antsla valla Vana-Antsla aleviku teede aluse ja teenindus</text:span>maa munitsipaalomandisse andmist<text:span text:style-name="T2">:</text:span></text:p>
      <text:p text:style-name="P7"/>
      <text:p text:style-name="P10"><text:span text:style-name="T13">1.</text:span><text:span text:style-name="T8">1. </text:span><text:span text:style-name="T10">Järve tänav</text:span><text:span text:style-name="T11"> </text:span><text:span text:style-name="T5">(teeregistri nr </text:span><text:span text:style-name="T6">143</text:span><text:span text:style-name="T12">1</text:span><text:span text:style-name="T10">60</text:span><text:span text:style-name="T9">0</text:span><text:span text:style-name="T5">), </text:span><text:span text:style-name="T7">ligikaudse </text:span><text:span text:style-name="T5">pindalaga </text:span><text:span text:style-name="T12">4006</text:span><text:span text:style-name="T5"> m</text:span><text:span text:style-name="T15">2</text:span><text:span text:style-name="T5">, asukohaga </text:span><text:span text:style-name="T12">Vana-Antsla</text:span><text:span text:style-name="T10"> alevik</text:span><text:span text:style-name="T5">, Antsla vald, Võru maakond, </text:span><text:span text:style-name="T14">sihtotstarbega transpordimaa 100 %</text:span><text:span text:style-name="T5">;</text:span></text:p>
      <text:p text:style-name="P8"/>
      <text:p text:style-name="P2"><text:span text:style-name="T19">1.2. Kooli tee T1 </text:span>(teeregistri nr <text:span text:style-name="T4">1431630</text:span>),<text:span text:style-name="T17"> ligikaudse </text:span>pindalaga <text:span text:style-name="T20">901</text:span> m<text:span text:style-name="T1">2</text:span>, asukohaga <text:span text:style-name="T20">Vana-Antsla alevik</text:span>, Antsla vald, Võru maakond, sihtotstarbega transpordimaa 100 %;</text:p>
      <text:p text:style-name="P2"/>
      <text:p text:style-name="P2"><text:span text:style-name="T19">1.3. Tammiku tänav </text:span>(teeregistri nr <text:span text:style-name="T4">1433630</text:span>),</text:p>
      <text:p text:style-name="P2"><text:span text:style-name="T22">1.3.1. Tammiku tänav T2, ligikaudse </text:span>pindalaga <text:span text:style-name="T20">350</text:span> m<text:span text:style-name="T1">2</text:span>, asukohaga <text:span text:style-name="T20">Vana-antsla alevik</text:span>, Antsla vald, Võru maakond, sihtotstarbega transpordimaa 100 %;</text:p>
      <text:p text:style-name="P2"><text:span text:style-name="T22">1.3.2. Tammiku tänav J1, ligikaudse </text:span>pindalaga <text:span text:style-name="T20">946</text:span> m<text:span text:style-name="T1">2</text:span>, asukohaga <text:span text:style-name="T20">Vana-antsla alevik</text:span>, Antsla vald, Võru maakond, sihtotstarbega transpordimaa 100 %;</text:p>
      <text:p text:style-name="P2"/>
      <text:p text:style-name="P2"><text:span text:style-name="T19">1.4. Järve-Kraavi tee </text:span>(teeregistri nr <text:span text:style-name="T4">14314830</text:span>),<text:span text:style-name="T17"> ligikaudse </text:span>pindalaga <text:span text:style-name="T21">2875</text:span> m<text:span text:style-name="T1">2</text:span>, asukohaga <text:span text:style-name="T20">Vana-Antsla alevik</text:span>, Antsla vald, Võru maakond, sihtotstarbega transpordimaa 100 %;</text:p>
      <text:p text:style-name="P2"/>
      <text:p text:style-name="P2"><text:span text:style-name="T19">1.5. Antsla maantee J10 </text:span>(teeregistri<text:span text:style-name="T16">s registreerimata</text:span>),<text:span text:style-name="T18"> ligikaudse </text:span>pindalaga <text:span text:style-name="T20">708</text:span> m<text:span text:style-name="T1">2</text:span>, asukohaga <text:span text:style-name="T20">Vana-Antsla alevik</text:span>, Antsla vald, Võru maakond, sihtotstarbega transpordimaa <text:span text:style-name="T20">10</text:span>0 %.</text:p>
      <text:p text:style-name="P3"/>
      <text:p text:style-name="P4">2. Käesoleva otsuse peale võib Antsla Vallavolikogule esitada vaide „Haldusmenetluse seaduses“ sätestatud korras või esitada kaebuse Tartu Halduskohtule (Kalevi 1 <text:s/>Tartu 51010) „Halduskohtumenetluse seadustikus“ sätestatud korras 30 päeva jooksul, arvates päevast, millal otsusest teada sai või oleks pidanud teada saama.</text:p>
      <text:p text:style-name="P13"/>
      <text:p text:style-name="P13">3. Otsus jõustub teatavakstegemisest.</text:p>
      <text:p text:style-name="P13"/>
      <table:table table:name="Tabel2" table:style-name="Tabel2">
        <table:table-column table:style-name="Tabel2.A"/>
        <table:table-column table:style-name="Tabel2.B"/>
        <table:table-column table:style-name="Tabel2.C"/>
        <table:table-header-rows>
          <table:table-row table:style-name="Tabel2.1">
            <table:table-cell table:style-name="Tabel2.A1" office:value-type="string">
              <text:p text:style-name="P14"><text:drop-down text:name=""><text:label text:current-selected="true" text:value="Kurmet Müürsepp Volikogu esimees"/><text:label text:value="Tiit Tõnts Vallavanem"/><text:label text:value="Ustav Allas Abivallavanem Vallavanema asendaja"/><text:label text:value="Jarek Jõela   Volikogu esimees"/>Kurmet Müürsepp Volikogu esimees</text:drop-down></text:p>
            </table:table-cell>
            <table:table-cell table:style-name="Tabel2.A1" office:value-type="string">
              <text:p text:style-name="P20"/>
            </table:table-cell>
            <table:table-cell table:style-name="Tabel2.A1" office:value-type="string">
              <text:p text:style-name="P1"/>
            </table:table-cell>
          </table:table-row>
        </table:table-header-rows>
      </table:table>
      <text:p text:style-name="P15"/>
      <text:p text:style-name="P15"/>
      <text:p text:style-name="P16">koostaja ja esitaja Antsla Vallavalitsus </text:p>
      <text:p text:style-name="P16">ettekandja Ester Homm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t" fo:country="E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t" fo:country="E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t" fo:country="E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isukord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ealdis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eald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ealdis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ealdis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ealdis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ealdis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Tabeli_20_sisu" style:display-name="WW-Tabeli sisu" style:family="paragraph" style:parent-style-name="Text_20_body">
      <style:paragraph-properties text:number-lines="false" text:line-number="0"/>
    </style:style>
    <style:style style:name="WW-Tabeli_20_sisu1" style:display-name="WW-Tabeli sisu1" style:family="paragraph" style:parent-style-name="Text_20_body">
      <style:paragraph-properties text:number-lines="false" text:line-number="0"/>
    </style:style>
    <style:style style:name="WW-Tabeli_20_sisu11" style:display-name="WW-Tabeli sisu11" style:family="paragraph" style:parent-style-name="Text_20_body">
      <style:paragraph-properties text:number-lines="false" text:line-number="0"/>
    </style:style>
    <style:style style:name="WW-Tabeli_20_sisu111" style:display-name="WW-Tabeli sisu111" style:family="paragraph" style:parent-style-name="Text_20_body">
      <style:paragraph-properties text:number-lines="false" text:line-number="0"/>
    </style:style>
    <style:style style:name="WW-Tabeli_20_sisu1111" style:display-name="WW-Tabeli sisu1111" style:family="paragraph" style:parent-style-name="Text_20_body">
      <style:paragraph-properties text:number-lines="false" text:line-number="0"/>
    </style:style>
    <style:style style:name="WW-Tabeli_20_sisu11111" style:display-name="WW-Tabeli sisu11111" style:family="paragraph" style:parent-style-name="Text_20_body">
      <style:paragraph-properties text:number-lines="false" text:line-number="0"/>
    </style:style>
    <style:style style:name="WW-Tabeli_20_sisu111111" style:display-name="WW-Tabeli sisu111111" style:family="paragraph" style:parent-style-name="Text_20_body">
      <style:paragraph-properties text:number-lines="false" text:line-number="0"/>
    </style:style>
    <style:style style:name="WW-Pealdis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Sisukord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Tabeli_20_päis" style:display-name="WW-Tabeli päis" style:family="paragraph" style:parent-style-name="WW-Tabeli_20_sisu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" style:display-name="WW-Tabeli päis1" style:family="paragraph" style:parent-style-name="WW-Tabeli_20_sisu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" style:display-name="WW-Tabeli päis11" style:family="paragraph" style:parent-style-name="WW-Tabeli_20_sisu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1" style:display-name="WW-Tabeli päis111" style:family="paragraph" style:parent-style-name="WW-Tabeli_20_sisu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11" style:display-name="WW-Tabeli päis1111" style:family="paragraph" style:parent-style-name="WW-Tabeli_20_sisu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abeli_20_päis11111" style:display-name="WW-Tabeli päis11111" style:family="paragraph" style:parent-style-name="WW-Tabeli_20_sisu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2.6cm" fo:margin-left="3cm" fo:margin-right="1.1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ter Hommik</meta:initial-creator>
    <meta:creation-date>2004-10-04T12:35:23</meta:creation-date>
    <dc:date>2016-05-19T11:52:50.237000000</dc:date>
    <meta:print-date>2016-05-18T08:32:30.93</meta:print-date>
    <meta:editing-cycles>40</meta:editing-cycles>
    <meta:editing-duration>PT10H56M35S</meta:editing-duration>
    <meta:generator>LibreOffice/5.1.2.2$Windows_x86 LibreOffice_project/d3bf12ecb743fc0d20e0be0c58ca359301eb705f</meta:generator>
    <meta:document-statistic meta:table-count="2" meta:image-count="0" meta:object-count="0" meta:page-count="1" meta:paragraph-count="21" meta:word-count="260" meta:character-count="2013" meta:non-whitespace-character-count="1776"/>
  </office:meta>
</office:document-meta>
</file>