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801cm" table:align="left" style:writing-mode="lr-tb"/>
    </style:style>
    <style:style style:name="Tabel1.A" style:family="table-column">
      <style:table-column-properties style:column-width="9.179cm"/>
    </style:style>
    <style:style style:name="Tabel1.B" style:family="table-column">
      <style:table-column-properties style:column-width="7.622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="0.097cm" fo:border="none" style:writing-mode="lr-tb"/>
    </style:style>
    <style:style style:name="Tabel2" style:family="table">
      <style:table-properties style:width="16.801cm" table:align="left" style:writing-mode="lr-tb"/>
    </style:style>
    <style:style style:name="Tabel2.A" style:family="table-column">
      <style:table-column-properties style:column-width="4.023cm"/>
    </style:style>
    <style:style style:name="Tabel2.B" style:family="table-column">
      <style:table-column-properties style:column-width="6.346cm"/>
    </style:style>
    <style:style style:name="Tabel2.C" style:family="table-column">
      <style:table-column-properties style:column-width="6.431cm"/>
    </style:style>
    <style:style style:name="Tabel2.1" style:family="table-row">
      <style:table-row-properties style:min-row-height="3cm" fo:keep-together="auto"/>
    </style:style>
    <style:style style:name="Tabel2.A1" style:family="table-cell">
      <style:table-cell-properties style:vertical-align="top" fo:padding="0.097cm" fo:border="none" style:writing-mode="lr-tb"/>
    </style:style>
    <style:style style:name="Tabel2.2" style:family="table-row">
      <style:table-row-properties fo:keep-together="auto"/>
    </style:style>
    <style:style style:name="Tabel2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style:line-height-at-least="0.423cm"/>
      <style:text-properties style:use-window-font-color="true" fo:font-size="12pt" fo:letter-spacing="normal" fo:language="et" fo:country="EE" fo:font-style="normal" fo:font-weight="normal" officeooo:rsid="002eba25" officeooo:paragraph-rsid="00326c5a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style:line-height-at-least="0.423cm"/>
      <style:text-properties style:use-window-font-color="true" fo:font-size="12pt" fo:letter-spacing="normal" fo:language="et" fo:country="EE" fo:font-style="normal" fo:font-weight="normal" officeooo:rsid="002eba25" officeooo:paragraph-rsid="0035c41a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style:line-height-at-least="0.423cm"/>
      <style:text-properties style:use-window-font-color="true" fo:font-size="12pt" fo:letter-spacing="normal" fo:language="et" fo:country="EE" fo:font-style="normal" fo:font-weight="normal" officeooo:rsid="002febd9" officeooo:paragraph-rsid="00326c5a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et" fo:country="E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language="et" fo:country="EE" fo:font-weight="normal" officeooo:paragraph-rsid="002dc4f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fo:language="et" fo:country="EE" fo:font-weight="normal" officeooo:paragraph-rsid="00385a2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2pt" fo:language="et" fo:country="EE" fo:font-weight="normal" officeooo:rsid="00137eb8" officeooo:paragraph-rsid="002dc4f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" style:family="paragraph" style:parent-style-name="Standard">
      <style:paragraph-properties style:line-height-at-least="0.423cm"/>
      <style:text-properties style:use-window-font-color="true" fo:font-size="12pt" fo:language="et" fo:country="EE" officeooo:rsid="002eba25" officeooo:paragraph-rsid="00326c5a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2pt" fo:language="et" fo:country="EE" fo:font-weight="bold" officeooo:paragraph-rsid="00385a2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1" style:family="paragraph" style:parent-style-name="Standard">
      <style:paragraph-properties style:line-height-at-least="0.423cm"/>
      <style:text-properties officeooo:paragraph-rsid="00326c5a"/>
    </style:style>
    <style:style style:name="P12" style:family="paragraph" style:parent-style-name="Standard">
      <style:paragraph-properties fo:margin-left="0cm" fo:margin-right="9.049cm" fo:margin-top="0cm" fo:margin-bottom="0cm" loext:contextual-spacing="false" style:line-height-at-least="0.176cm" fo:text-align="start" style:justify-single-word="false" fo:text-indent="0cm" style:auto-text-indent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9.049cm" fo:margin-top="0cm" fo:margin-bottom="0cm" loext:contextual-spacing="false" style:line-height-at-least="0.176cm" fo:text-align="start" style:justify-single-word="false" fo:text-indent="0cm" style:auto-text-indent="false" style:snap-to-layout-gri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start" style:justify-single-word="false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officeooo:rsid="0032296e" officeooo:paragraph-rsid="0032296e"/>
    </style:style>
    <style:style style:name="P18" style:family="paragraph" style:parent-style-name="WW-Tabeli_20_sisu111111">
      <style:paragraph-properties fo:margin-top="0cm" fo:margin-bottom="0cm" loext:contextual-spacing="false" fo:line-height="90%" fo:text-align="start" style:justify-single-word="false"/>
      <style:text-properties style:use-window-font-color="true" fo:font-size="12pt" fo:letter-spacing="0.141cm" fo:language="et" fo:country="EE" fo:font-style="normal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9" style:family="paragraph" style:parent-style-name="WW-Tabeli_20_sisu111111">
      <style:paragraph-properties fo:margin-top="0cm" fo:margin-bottom="0cm" loext:contextual-spacing="false" style:line-height-at-least="0.176cm" style:snap-to-layout-gri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0" style:family="paragraph" style:parent-style-name="WW-Tabeli_20_sisu111111">
      <style:paragraph-properties fo:margin-top="0cm" fo:margin-bottom="0cm" loext:contextual-spacing="false" style:line-height-at-least="0.176cm" style:snap-to-layout-grid="false"/>
      <style:text-properties style:use-window-font-color="true" fo:font-size="12pt" fo:letter-spacing="normal" fo:language="et" fo:country="EE" fo:font-style="normal" fo:font-weight="normal" officeooo:rsid="00385a2d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1" style:family="paragraph" style:parent-style-name="WW-Tabeli_20_sisu111111">
      <style:paragraph-properties fo:margin-top="0cm" fo:margin-bottom="0cm" loext:contextual-spacing="false" fo:line-height="90%" fo:text-align="start" style:justify-single-word="false"/>
      <style:text-properties style:use-window-font-color="true" fo:font-size="9pt" fo:letter-spacing="0.141cm" fo:language="et" fo:country="EE" fo:font-style="normal" fo:font-weight="bold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22" style:family="paragraph" style:parent-style-name="WW-Tabeli_20_sisu111111">
      <style:paragraph-properties fo:margin-top="0cm" fo:margin-bottom="0cm" loext:contextual-spacing="false" style:line-height-at-least="0.176cm" fo:text-align="start" style:justify-single-word="false">
        <style:tab-stops>
          <style:tab-stop style:position="9.155cm"/>
        </style:tab-stops>
      </style:paragraph-properties>
      <style:text-properties style:use-window-font-color="true" fo:font-size="13pt" fo:letter-spacing="normal" fo:language="et" fo:country="EE" fo:font-style="normal" fo:font-weight="normal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23" style:family="paragraph" style:parent-style-name="WW-Tabeli_20_sisu111111">
      <style:paragraph-properties fo:margin-top="0cm" fo:margin-bottom="0cm" loext:contextual-spacing="false" style:line-height-at-least="0.176cm" fo:text-align="start" style:justify-single-word="false">
        <style:tab-stops>
          <style:tab-stop style:position="9.155cm"/>
        </style:tab-stops>
      </style:paragraph-properties>
    </style:style>
    <style:style style:name="P24" style:family="paragraph" style:parent-style-name="Standard">
      <style:paragraph-properties fo:margin-left="2.575cm" fo:margin-right="0.009cm" fo:margin-top="0cm" fo:margin-bottom="0cm" loext:contextual-spacing="false" style:line-height-at-least="0.176cm" fo:text-align="start" style:justify-single-word="false" fo:text-indent="0cm" style:auto-text-indent="false" style:snap-to-layout-gri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5" style:family="paragraph" style:parent-style-name="Header">
      <style:paragraph-properties fo:text-align="center" style:justify-single-word="false"/>
      <style:text-properties style:use-window-font-color="true" fo:font-size="17pt" fo:language="et" fo:country="EE" fo:font-style="italic" fo:font-weight="bold" style:font-name-asian="Lucida Sans Unicode" style:font-size-asian="17pt" style:language-asian="zxx" style:country-asian="none" style:font-style-asian="italic" style:font-weight-asian="bold" style:font-name-complex="Tahoma" style:font-size-complex="17pt" style:language-complex="zxx" style:country-complex="none" style:font-style-complex="italic" style:font-weight-complex="bold"/>
    </style:style>
    <style:style style:name="P26" style:family="paragraph" style:parent-style-name="Header">
      <style:paragraph-properties fo:text-align="center" style:justify-single-word="false"/>
      <style:text-properties style:use-window-font-color="true" fo:font-size="20pt" fo:language="et" fo:country="EE" fo:font-style="italic" fo:font-weight="bold" style:font-name-asian="Lucida Sans Unicode" style:font-size-asian="20pt" style:language-asian="zxx" style:country-asian="none" style:font-style-asian="italic" style:font-weight-asian="bold" style:font-name-complex="Tahoma" style:font-size-complex="20pt" style:language-complex="zxx" style:country-complex="none" style:font-style-complex="italic" style:font-weight-complex="bold"/>
    </style:style>
    <style:style style:name="P27" style:family="paragraph" style:parent-style-name="Header">
      <style:paragraph-properties fo:text-align="center" style:justify-single-word="false"/>
      <style:text-properties style:use-window-font-color="true" fo:font-size="12pt" fo:language="et" fo:country="EE" fo:font-style="italic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28" style:family="paragraph" style:parent-style-name="Header">
      <style:paragraph-properties fo:text-align="start" style:justify-single-word="false"/>
      <style:text-properties style:use-window-font-color="true" fo:font-size="15pt" fo:language="et" fo:country="EE" fo:font-style="italic" fo:font-weight="bold" style:font-name-asian="Lucida Sans Unicode" style:font-size-asian="15pt" style:language-asian="zxx" style:country-asian="none" style:font-style-asian="italic" style:font-weight-asian="bold" style:font-name-complex="Tahoma" style:font-size-complex="15pt" style:language-complex="zxx" style:country-complex="none" style:font-style-complex="italic" style:font-weight-complex="bold"/>
    </style:style>
    <style:style style:name="P29" style:family="paragraph" style:parent-style-name="Header" style:master-page-name="Standard">
      <style:paragraph-properties fo:text-align="end" style:justify-single-word="false" style:page-number="auto"/>
      <style:text-properties style:use-window-font-color="true" fo:font-size="17pt" fo:language="et" fo:country="EE" fo:font-style="italic" fo:font-weight="bold" style:font-name-asian="Lucida Sans Unicode" style:font-size-asian="17pt" style:language-asian="zxx" style:country-asian="none" style:font-style-asian="italic" style:font-weight-asian="bold" style:font-name-complex="Tahoma" style:font-size-complex="17pt" style:language-complex="zxx" style:country-complex="none" style:font-style-complex="italic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137eb8"/>
    </style:style>
    <style:style style:name="T3" style:family="text">
      <style:text-properties officeooo:rsid="0014a2f5"/>
    </style:style>
    <style:style style:name="T4" style:family="text">
      <style:text-properties officeooo:rsid="002eed2e"/>
    </style:style>
    <style:style style:name="T5" style:family="text">
      <style:text-properties style:use-window-font-color="true" fo:font-size="12pt" fo:language="et" fo:country="EE" officeooo:rsid="002eba25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style:use-window-font-color="true" fo:font-size="12pt" fo:language="et" fo:country="EE" officeooo:rsid="002eed2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use-window-font-color="true" fo:font-size="12pt" fo:language="et" fo:country="EE" officeooo:rsid="002062a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use-window-font-color="true" fo:font-size="12pt" fo:language="et" fo:country="EE" officeooo:rsid="000fb06b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fo:font-size="12pt" fo:language="et" fo:country="EE" officeooo:rsid="002ae49a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style:use-window-font-color="true" fo:font-size="12pt" fo:language="et" fo:country="EE" officeooo:rsid="0026f76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style:use-window-font-color="true" fo:font-size="12pt" fo:language="et" fo:country="EE" officeooo:rsid="00371098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style:use-window-font-color="true" fo:font-size="12pt" fo:language="et" fo:country="EE" officeooo:rsid="003acec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3" style:family="text">
      <style:text-properties style:use-window-font-color="true" fo:font-size="12pt" fo:language="et" fo:country="EE" officeooo:rsid="0033c82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4" style:family="text">
      <style:text-properties style:use-window-font-color="true" fo:font-size="12pt" fo:language="et" fo:country="EE" officeooo:rsid="003bd93f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style:use-window-font-color="true" fo:font-size="12pt" fo:letter-spacing="normal" fo:language="et" fo:country="EE" fo:font-style="normal" fo:font-weight="normal" officeooo:rsid="002eba25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position="super 58%" fo:font-size="12pt" fo:language="et" fo:country="EE" officeooo:rsid="002eba25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7" style:family="text">
      <style:text-properties officeooo:rsid="002ae49a"/>
    </style:style>
    <style:style style:name="T18" style:family="text">
      <style:text-properties officeooo:rsid="003acece"/>
    </style:style>
    <style:style style:name="T19" style:family="text">
      <style:text-properties officeooo:rsid="003b7703"/>
    </style:style>
    <style:style style:name="T20" style:family="text">
      <style:text-properties officeooo:rsid="0033c827"/>
    </style:style>
    <style:style style:name="T21" style:family="text">
      <style:text-properties officeooo:rsid="0035c41a"/>
    </style:style>
    <style:style style:name="T22" style:family="text">
      <style:text-properties officeooo:rsid="00385a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2">E</text:span>elnõu</text:p>
      <text:p text:style-name="P25"/>
      <text:p text:style-name="P25"/>
      <text:p text:style-name="P26"><text:drop-down text:name="kes"><text:label text:value="Antsla vallavanem"/><text:label text:value="Antsla Vallavalitsus"/><text:label text:current-selected="true" text:value="Antsla Vallavolikogu"/>Antsla Vallavolikogu</text:drop-down></text:p>
      <text:p text:style-name="P27"/>
      <text:p text:style-name="P28"/>
      <text:p text:style-name="P18"><text:drop-down text:name=""><text:label text:value="KÄSKKIRI"/><text:label text:value="KORRALDUS"/><text:label text:value="MÄÄRUS"/><text:label text:current-selected="true" text:value="OTSUS"/><text:label text:value="PROTOKOLL"/>OTSUS</text:drop-down></text:p>
      <text:p text:style-name="P21"/>
      <table:table table:name="Tabel1" table:style-name="Tabel1">
        <table:table-column table:style-name="Tabel1.A"/>
        <table:table-column table:style-name="Tabel1.B"/>
        <table:table-header-rows>
          <table:table-row table:style-name="Tabel1.1">
            <table:table-cell table:style-name="Tabel1.A1" office:value-type="string">
              <text:p text:style-name="P19"><text:text-input text:description="Antsla">Antsla</text:text-input></text:p>
            </table:table-cell>
            <table:table-cell table:style-name="Tabel1.A1" office:value-type="string">
              <text:p text:style-name="P20"><text:text-input text:description="kuupäev ja nr.">24. mai 2016 nr </text:text-input></text:p>
            </table:table-cell>
          </table:table-row>
        </table:table-header-rows>
      </table:table>
      <text:p text:style-name="P23"/>
      <text:p text:style-name="P22"/>
      <text:p text:style-name="P22"/>
      <text:p text:style-name="P12"><text:text-input text:description="Pealkiri">Taotluse esitamine Võru maavanemale Antsla valla Oe küla, Kollino küla teede aluse ja teenindusmaa munitsipaalomandisse andmiseks</text:text-input></text:p>
      <text:p text:style-name="P12"/>
      <text:p text:style-name="P12"/>
      <text:p text:style-name="P12"/>
      <text:p text:style-name="P7">Võttes aluseks „Maareformi seaduse” paragrahv 28 lõige 1 punkti 1, Vabariigi Valitsuse 02. juuni 2006. a määrusega nr 133 <text:span text:style-name="T22">kehtestatud</text:span> „Maa munitsipaalomandisse andmise kord“ paragrahv 6 lõike 1, Antsla Vallavolikogu </text:p>
      <text:p text:style-name="P10"/>
      <text:p text:style-name="P10">otsustab:</text:p>
      <text:p text:style-name="P5"/>
      <text:p text:style-name="P6">1. Taotleda Võru maavanemalt <text:span text:style-name="T3">alljärgnevate Antsla valla Oe küla ja Kollino küla teede aluse ja teenindus</text:span>maa munitsipaalomandisse andmist<text:span text:style-name="T2">:</text:span></text:p>
      <text:p text:style-name="P8"/>
      <text:p text:style-name="P11"><text:span text:style-name="T8">1.</text:span><text:span text:style-name="T14">1</text:span><text:span text:style-name="T8"> </text:span><text:span text:style-name="T12">Siimani</text:span><text:span text:style-name="T11"> tee </text:span><text:span text:style-name="T5">(teeregistri nr </text:span><text:span text:style-name="T6">143</text:span><text:span text:style-name="T12">046</text:span><text:span text:style-name="T10">0</text:span><text:span text:style-name="T5">),</text:span></text:p>
      <text:p text:style-name="P11"><text:span text:style-name="T13">1.1.</text:span><text:span text:style-name="T14">1</text:span><text:span text:style-name="T13"> </text:span><text:span text:style-name="T12">Siimani</text:span><text:span text:style-name="T11"> tee T1,</text:span><text:span text:style-name="T9"> </text:span><text:span text:style-name="T7">ligikaudse </text:span><text:span text:style-name="T5">pindalaga </text:span><text:span text:style-name="T12">8334</text:span><text:span text:style-name="T5"> m</text:span><text:span text:style-name="T16">2</text:span><text:span text:style-name="T5">, asukohaga </text:span><text:span text:style-name="T12">Oe</text:span><text:span text:style-name="T9"> </text:span><text:span text:style-name="T10">küla</text:span><text:span text:style-name="T5">, Antsla vald, Võru maakond, </text:span><text:span text:style-name="T15">sihtotstarbega transpordimaa 100 %</text:span><text:span text:style-name="T5">;</text:span></text:p>
      <text:p text:style-name="P11"><text:span text:style-name="T13">1.</text:span><text:span text:style-name="T14">1.</text:span><text:span text:style-name="T13">2 </text:span><text:span text:style-name="T12">Siimani</text:span><text:span text:style-name="T11"> tee T3,</text:span><text:span text:style-name="T9"> </text:span><text:span text:style-name="T7">ligikaudse </text:span><text:span text:style-name="T5">pindalaga </text:span><text:span text:style-name="T12">1040</text:span><text:span text:style-name="T5"> m</text:span><text:span text:style-name="T16">2</text:span><text:span text:style-name="T5">, asukohaga </text:span><text:span text:style-name="T12">Oe</text:span><text:span text:style-name="T11"> </text:span><text:span text:style-name="T10">küla</text:span><text:span text:style-name="T5">, Antsla vald, Võru maakond, </text:span><text:span text:style-name="T15">sihtotstarbega transpordimaa 100 %</text:span><text:span text:style-name="T5">;</text:span></text:p>
      <text:p text:style-name="P9"/>
      <text:p text:style-name="P2"><text:span text:style-name="T20">1.2. Hilleri tee </text:span>(teeregistri nr <text:span text:style-name="T4">1430480</text:span>),<text:span text:style-name="T17"> ligikaudse </text:span>pindalaga <text:span text:style-name="T18">12625</text:span> m<text:span text:style-name="T1">2</text:span>, asukohaga <text:span text:style-name="T18">Oe küla</text:span>, Antsla vald, Võru maakond, sihtotstarbega transpordimaa 100 %;</text:p>
      <text:p text:style-name="P2"/>
      <text:p text:style-name="P2"><text:span text:style-name="T20">1.3. Biopuhasti tee </text:span>(teeregistri nr <text:span text:style-name="T4">1430510</text:span>),<text:span text:style-name="T17"> ligikaudse </text:span>pindalaga <text:span text:style-name="T18">1556</text:span> m<text:span text:style-name="T1">2</text:span>, asukohaga <text:span text:style-name="T18">Oe küla</text:span>, Antsla vald, Võru maakond, sihtotstarbega transpordimaa 100 %;</text:p>
      <text:p text:style-name="P2"/>
      <text:p text:style-name="P3"><text:span text:style-name="T20">1.4. Tare tee </text:span>(teeregistri<text:span text:style-name="T21">s registreerimata</text:span>),<text:span text:style-name="T17"> ligikaudse </text:span>pindalaga <text:span text:style-name="T21">666</text:span> m<text:span text:style-name="T1">2</text:span>, asukohaga <text:span text:style-name="T18">Oe küla</text:span>, Antsla vald, Võru maakond, sihtotstarbega transpordimaa 100 %;</text:p>
      <text:p text:style-name="P2"/>
      <text:p text:style-name="P2"><text:span text:style-name="T20">1.5. Töökoja-Kollino tee </text:span>(teeregistri nr <text:span text:style-name="T4">1430530</text:span>),<text:span text:style-name="T17"> ligikaudse </text:span>pindalaga <text:span text:style-name="T18">21316</text:span> m<text:span text:style-name="T1">2</text:span>, asukohaga <text:span text:style-name="T18">Kollino küla</text:span>, Antsla vald, Võru maakond, sihtotstarbega transpordimaa 100 %;</text:p>
      <text:p text:style-name="P2"/>
      <text:p text:style-name="P2"><text:span text:style-name="T20">1.6. Kähri-Oe tee </text:span>(teeregistri nr <text:span text:style-name="T4">1430540</text:span>),</text:p>
      <text:p text:style-name="P2"><text:span text:style-name="T20">1.6.1. Kähri-Oe tee T1, ligikaudse </text:span>pindalaga <text:span text:style-name="T19">11060</text:span> m<text:span text:style-name="T1">2</text:span>, asukohaga <text:span text:style-name="T19">Kollino küla</text:span>, Antsla vald, Võru maakond, sihtotstarbega transpordimaa 100 %;</text:p>
      <text:p text:style-name="P2"><text:span text:style-name="T20">1.6.2. Kähri-Oe tee T2, ligikaudse </text:span>pindalaga <text:span text:style-name="T19">15121</text:span> m<text:span text:style-name="T1">2</text:span>, asukohaga <text:span text:style-name="T19">Kollino küla</text:span>, Antsla vald, Võru maakond, sihtotstarbega transpordimaa 100 %;</text:p>
      <text:p text:style-name="P3"><text:span text:style-name="T20">1.6.3. Kähri-Oe tee T3, ligikaudse </text:span>pindalaga <text:span text:style-name="T21">8465</text:span> m<text:span text:style-name="T1">2</text:span>, asukohaga <text:span text:style-name="T19">Kollino küla</text:span>, Antsla vald, Võru maakond, sihtotstarbega transpordimaa 100 %;</text:p>
      <text:p text:style-name="P2"><text:soft-page-break/></text:p>
      <text:p text:style-name="P2"><text:span text:style-name="T20">1.7. Ussivahi tee </text:span>(teeregistri nr <text:span text:style-name="T4">1430740</text:span>),<text:span text:style-name="T17"> ligikaudse </text:span>pindalaga <text:span text:style-name="T19">5221</text:span> m<text:span text:style-name="T1">2</text:span>, asukohaga <text:span text:style-name="T19">Kollino küla</text:span>, Antsla vald, Võru maakond, sihtotstarbega transpordimaa 100 %;</text:p>
      <text:p text:style-name="P2"/>
      <text:p text:style-name="P2"><text:span text:style-name="T20">1.8. Reile-Järve tee </text:span>(teeregistri nr <text:span text:style-name="T4">1430730</text:span>),<text:span text:style-name="T17"> ligikaudse </text:span>pindalaga <text:span text:style-name="T19">2148</text:span> m<text:span text:style-name="T1">2</text:span>, asukohaga <text:span text:style-name="T20">Kollino küla</text:span>, Antsla vald, Võru maakond, sihtotstarbega transpordimaa 100 %.</text:p>
      <text:p text:style-name="P4"/>
      <text:p text:style-name="P5">2. Käesoleva otsuse peale võib Antsla Vallavolikogule esitada vaide „Haldusmenetluse seaduses“ sätestatud korras või esitada kaebuse Tartu Halduskohtule (Kalevi 1 <text:s/>Tartu 51010) „Halduskohtumenetluse seadustikus“ sätestatud korras 30 päeva jooksul, arvates päevast, millal otsusest teada sai või oleks pidanud teada saama.</text:p>
      <text:p text:style-name="P14"/>
      <text:p text:style-name="P14">3. Otsus jõustub teatavakstegemisest.</text:p>
      <table:table table:name="Tabel2" table:style-name="Tabel2">
        <table:table-column table:style-name="Tabel2.A"/>
        <table:table-column table:style-name="Tabel2.B"/>
        <table:table-column table:style-name="Tabel2.C"/>
        <table:table-header-rows>
          <table:table-row table:style-name="Tabel2.1">
            <table:table-cell table:style-name="Tabel2.A1" table:number-columns-spanned="3" office:value-type="string">
              <text:p text:style-name="P13"/>
            </table:table-cell>
            <table:covered-table-cell/>
            <table:covered-table-cell/>
          </table:table-row>
        </table:table-header-rows>
        <table:table-row table:style-name="Tabel2.2">
          <table:table-cell table:style-name="Tabel2.A2" office:value-type="string">
            <text:p text:style-name="P15"><text:drop-down text:name=""><text:label text:current-selected="true" text:value="Kurmet Müürsepp Volikogu esimees"/><text:label text:value="Tiit Tõnts Vallavanem"/><text:label text:value="Ustav Allas Abivallavanem Vallavanema asendaja"/><text:label text:value="Jarek Jõela   Volikogu esimees"/>Kurmet Müürsepp Volikogu esimees</text:drop-down></text:p>
          </table:table-cell>
          <table:table-cell table:style-name="Tabel2.A2" office:value-type="string">
            <text:p text:style-name="P24"/>
          </table:table-cell>
          <table:table-cell table:style-name="Tabel2.A2" office:value-type="string">
            <text:p text:style-name="P1"/>
          </table:table-cell>
        </table:table-row>
      </table:table>
      <text:p text:style-name="P16"/>
      <text:p text:style-name="P16"/>
      <text:p text:style-name="P17">koostaja ja esitaja Antsla Vallavalitsus </text:p>
      <text:p text:style-name="P17">ettekandja Ester Homm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t" fo:country="E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t" fo:country="E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isukord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abeli_20_sisu" style:display-name="WW-Tabeli sisu" style:family="paragraph" style:parent-style-name="Text_20_body">
      <style:paragraph-properties text:number-lines="false" text:line-number="0"/>
    </style:style>
    <style:style style:name="WW-Tabeli_20_sisu1" style:display-name="WW-Tabeli sisu1" style:family="paragraph" style:parent-style-name="Text_20_body">
      <style:paragraph-properties text:number-lines="false" text:line-number="0"/>
    </style:style>
    <style:style style:name="WW-Tabeli_20_sisu11" style:display-name="WW-Tabeli sisu11" style:family="paragraph" style:parent-style-name="Text_20_body">
      <style:paragraph-properties text:number-lines="false" text:line-number="0"/>
    </style:style>
    <style:style style:name="WW-Tabeli_20_sisu111" style:display-name="WW-Tabeli sisu111" style:family="paragraph" style:parent-style-name="Text_20_body">
      <style:paragraph-properties text:number-lines="false" text:line-number="0"/>
    </style:style>
    <style:style style:name="WW-Tabeli_20_sisu1111" style:display-name="WW-Tabeli sisu1111" style:family="paragraph" style:parent-style-name="Text_20_body">
      <style:paragraph-properties text:number-lines="false" text:line-number="0"/>
    </style:style>
    <style:style style:name="WW-Tabeli_20_sisu11111" style:display-name="WW-Tabeli sisu11111" style:family="paragraph" style:parent-style-name="Text_20_body">
      <style:paragraph-properties text:number-lines="false" text:line-number="0"/>
    </style:style>
    <style:style style:name="WW-Tabeli_20_sisu111111" style:display-name="WW-Tabeli sisu111111" style:family="paragraph" style:parent-style-name="Text_20_body">
      <style:paragraph-properties text:number-lines="false" text:line-number="0"/>
    </style:style>
    <style:style style:name="WW-Peald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abeli_20_päis" style:display-name="WW-Tabeli päis" style:family="paragraph" style:parent-style-name="WW-Tabeli_20_sis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" style:display-name="WW-Tabeli päis1" style:family="paragraph" style:parent-style-name="WW-Tabeli_20_sis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" style:display-name="WW-Tabeli päis11" style:family="paragraph" style:parent-style-name="WW-Tabeli_20_sisu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" style:display-name="WW-Tabeli päis111" style:family="paragraph" style:parent-style-name="WW-Tabeli_20_sisu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" style:display-name="WW-Tabeli päis1111" style:family="paragraph" style:parent-style-name="WW-Tabeli_20_sisu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" style:display-name="WW-Tabeli päis11111" style:family="paragraph" style:parent-style-name="WW-Tabeli_20_sisu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.6cm" fo:margin-left="3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r Hommik</meta:initial-creator>
    <meta:creation-date>2004-10-04T12:35:23</meta:creation-date>
    <dc:date>2016-05-19T13:17:18.660000000</dc:date>
    <meta:print-date>2007-10-04T15:55:00</meta:print-date>
    <meta:editing-cycles>38</meta:editing-cycles>
    <meta:editing-duration>PT11H11M29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7" meta:word-count="368" meta:character-count="2735" meta:non-whitespace-character-count="2396"/>
  </office:meta>
</office:document-meta>
</file>