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801cm" table:align="left" style:writing-mode="lr-tb"/>
    </style:style>
    <style:style style:name="Tabel1.A" style:family="table-column">
      <style:table-column-properties style:column-width="9.179cm"/>
    </style:style>
    <style:style style:name="Tabel1.B" style:family="table-column">
      <style:table-column-properties style:column-width="7.622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="none" style:writing-mode="lr-tb"/>
    </style:style>
    <style:style style:name="Tabel2" style:family="table">
      <style:table-properties style:width="16.801cm" table:align="left" style:writing-mode="lr-tb"/>
    </style:style>
    <style:style style:name="Tabel2.A" style:family="table-column">
      <style:table-column-properties style:column-width="4.023cm"/>
    </style:style>
    <style:style style:name="Tabel2.B" style:family="table-column">
      <style:table-column-properties style:column-width="6.346cm"/>
    </style:style>
    <style:style style:name="Tabel2.C" style:family="table-column">
      <style:table-column-properties style:column-width="6.431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eba25" officeooo:paragraph-rsid="002397e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eba25" officeooo:paragraph-rsid="0025e3cc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5e3cc" officeooo:paragraph-rsid="002397e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137eb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27e80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423cm"/>
      <style:text-properties style:use-window-font-color="true" fo:font-size="12pt" fo:language="et" fo:country="EE" officeooo:rsid="002eba25" officeooo:paragraph-rsid="002397e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bold" officeooo:paragraph-rsid="0027e80c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style:line-height-at-least="0.423cm"/>
      <style:text-properties officeooo:paragraph-rsid="002397e9"/>
    </style:style>
    <style:style style:name="P11" style:family="paragraph" style:parent-style-name="Standard">
      <style:paragraph-properties fo:text-align="start" style:justify-single-word="false"/>
      <style:text-properties officeooo:paragraph-rsid="00137eb8"/>
    </style:style>
    <style:style style:name="P12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rsid="0027663d" officeooo:paragraph-rsid="0027663d"/>
    </style:style>
    <style:style style:name="P16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7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12pt" fo:letter-spacing="0.141cm" fo:language="et" fo:country="EE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8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9pt" fo:letter-spacing="0.141cm" fo:language="et" fo:country="EE" fo:font-style="normal" fo:font-weight="bold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9" style:family="paragraph" style:parent-style-name="WW-Tabeli_20_sisu11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</style:style>
    <style:style style:name="P20" style:family="paragraph" style:parent-style-name="Standard">
      <style:paragraph-properties fo:margin-left="2.575cm" fo:margin-right="0.00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Header">
      <style:paragraph-properties fo:text-align="center" style:justify-single-word="false"/>
      <style:text-properties style:use-window-font-color="true" fo:font-size="20pt" fo:language="et" fo:country="EE" fo:font-style="italic" fo:font-weight="bold" style:font-name-asian="Lucida Sans Unicode" style:font-size-asian="20pt" style:language-asian="zxx" style:country-asian="none" style:font-style-asian="italic" style:font-weight-asian="bold" style:font-name-complex="Tahoma" style:font-size-complex="20pt" style:language-complex="zxx" style:country-complex="none" style:font-style-complex="italic" style:font-weight-complex="bold"/>
    </style:style>
    <style:style style:name="P22" style:family="paragraph" style:parent-style-name="Header">
      <style:paragraph-properties fo:text-align="center" style:justify-single-word="false"/>
      <style:text-properties style:use-window-font-color="true" fo:font-size="12pt" fo:language="et" fo:country="EE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23" style:family="paragraph" style:parent-style-name="Header" style:master-page-name="Standard">
      <style:paragraph-properties fo:text-align="end" style:justify-single-word="false" style:page-number="auto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P24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officeooo:rsid="0027e80c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37eb8"/>
    </style:style>
    <style:style style:name="T3" style:family="text">
      <style:text-properties officeooo:rsid="0014a2f5"/>
    </style:style>
    <style:style style:name="T4" style:family="text">
      <style:text-properties officeooo:rsid="002eed2e"/>
    </style:style>
    <style:style style:name="T5" style:family="text">
      <style:text-properties style:use-window-font-color="true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et" fo:country="EE" officeooo:rsid="002eed2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fo:font-size="12pt" fo:language="et" fo:country="EE" officeooo:rsid="002062a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fo:font-size="12pt" fo:language="et" fo:country="EE" officeooo:rsid="000fb06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fo:font-size="12pt" fo:language="et" fo:country="EE" officeooo:rsid="0026f76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fo:font-size="12pt" fo:language="et" fo:country="EE" officeooo:rsid="0045d35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fo:font-size="12pt" fo:language="et" fo:country="EE" officeooo:rsid="0037109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fo:font-size="12pt" fo:language="et" fo:country="EE" officeooo:rsid="0024fe9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fo:font-size="12pt" fo:letter-spacing="normal" fo:language="et" fo:country="EE" fo:font-style="normal" fo:font-weight="normal" officeooo:rsid="002eba2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super 58%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officeooo:rsid="0045d358"/>
    </style:style>
    <style:style style:name="T16" style:family="text">
      <style:text-properties officeooo:rsid="003f1c48"/>
    </style:style>
    <style:style style:name="T17" style:family="text">
      <style:text-properties officeooo:rsid="002ae49a"/>
    </style:style>
    <style:style style:name="T18" style:family="text">
      <style:text-properties officeooo:rsid="002397e9"/>
    </style:style>
    <style:style style:name="T19" style:family="text">
      <style:text-properties officeooo:rsid="0024fe9a"/>
    </style:style>
    <style:style style:name="T20" style:family="text">
      <style:text-properties officeooo:rsid="0025e3cc"/>
    </style:style>
    <style:style style:name="T21" style:family="text">
      <style:text-properties officeooo:rsid="0027e8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1">E</text:span>elnõu</text:p>
      <text:p text:style-name="P21"><text:drop-down text:name="kes"><text:label text:value="Antsla vallavanem"/><text:label text:value="Antsla Vallavalitsus"/><text:label text:current-selected="true" text:value="Antsla Vallavolikogu"/>Antsla Vallavolikogu</text:drop-down></text:p>
      <text:p text:style-name="P22"/>
      <text:p text:style-name="P17"><text:drop-down text:name=""><text:label text:value="KÄSKKIRI"/><text:label text:value="KORRALDUS"/><text:label text:value="MÄÄRUS"/><text:label text:current-selected="true" text:value="OTSUS"/><text:label text:value="PROTOKOLL"/>OTSUS</text:drop-down></text:p>
      <text:p text:style-name="P18"/>
      <table:table table:name="Tabel1" table:style-name="Tabel1">
        <table:table-column table:style-name="Tabel1.A"/>
        <table:table-column table:style-name="Tabel1.B"/>
        <table:table-header-rows>
          <table:table-row table:style-name="Tabel1.1">
            <table:table-cell table:style-name="Tabel1.A1" office:value-type="string">
              <text:p text:style-name="P16"><text:text-input text:description="Antsla">Antsla</text:text-input></text:p>
            </table:table-cell>
            <table:table-cell table:style-name="Tabel1.A1" office:value-type="string">
              <text:p text:style-name="P24"><text:text-input text:description="kuupäev ja nr.">24. mai 2016 nr </text:text-input></text:p>
            </table:table-cell>
          </table:table-row>
        </table:table-header-rows>
      </table:table>
      <text:p text:style-name="P19"/>
      <text:p text:style-name="P12"><text:text-input text:description="Pealkiri">Taotluse esitamine Võru maavanemale Antsla valla Kobela aleviks teede aluse ja teenindusmaa munitsipaalomandisse andmiseks</text:text-input></text:p>
      <text:p text:style-name="P12"/>
      <text:p text:style-name="P12"/>
      <text:p text:style-name="P7">Võttes aluseks „Maareformi seaduse” paragrahv 28 lõige 1 punkti 1, Vabariigi Valitsuse 02. juuni 2006. a määrusega nr 133 <text:span text:style-name="T21">kehtestatud</text:span> „Maa munitsipaalomandisse andmise kord“ paragrahv 6 lõike 1, Antsla Vallavolikogu</text:p>
      <text:p text:style-name="P7"/>
      <text:p text:style-name="P9">otsustab:</text:p>
      <text:p text:style-name="P5"/>
      <text:p text:style-name="P6">1. Taotleda Võru maavanemalt <text:span text:style-name="T3">alljärgnevate Antsla valla Kobela alevikus teede aluse ja teenindus</text:span>maa munitsipaalomandisse andmist<text:span text:style-name="T2">:</text:span></text:p>
      <text:p text:style-name="P11"/>
      <text:p text:style-name="P10"><text:span text:style-name="T12">1.</text:span><text:span text:style-name="T8">1. </text:span><text:span text:style-name="T10">Järve tänav</text:span><text:span text:style-name="T11"> </text:span><text:span text:style-name="T5">(teeregistri nr </text:span><text:span text:style-name="T6">143</text:span><text:span text:style-name="T10">360</text:span><text:span text:style-name="T9">0</text:span><text:span text:style-name="T5">), </text:span><text:span text:style-name="T7">ligikaudse </text:span><text:span text:style-name="T5">pindalaga </text:span><text:span text:style-name="T10">2690</text:span><text:span text:style-name="T5"> m</text:span><text:span text:style-name="T14">2</text:span><text:span text:style-name="T5">, asukohaga </text:span><text:span text:style-name="T10">Kobela alevik</text:span><text:span text:style-name="T5">, Antsla vald, Võru maakond, </text:span><text:span text:style-name="T13">sihtotstarbega transpordimaa 100 %</text:span><text:span text:style-name="T5">;</text:span></text:p>
      <text:p text:style-name="P8"/>
      <text:p text:style-name="P2"><text:span text:style-name="T19">1.2. Kalda tänav </text:span>(teeregistri nr <text:span text:style-name="T4">1433620</text:span>),<text:span text:style-name="T16"> ligikaudse </text:span>pindalaga <text:span text:style-name="T15">1409</text:span> m<text:span text:style-name="T1">2</text:span>, asukohaga <text:span text:style-name="T15">Kobela alevik</text:span>, Antsla vald, Võru maakond, sihtotstarbega transpordimaa 100 %;</text:p>
      <text:p text:style-name="P2"/>
      <text:p text:style-name="P2"><text:span text:style-name="T19">1.3. Aia tänav </text:span>(teeregistri nr <text:span text:style-name="T4">1433570</text:span>),<text:span text:style-name="T16"> ligikaudse </text:span>pindalaga <text:span text:style-name="T15">4558</text:span> m<text:span text:style-name="T1">2</text:span>, asukohaga <text:span text:style-name="T15">Kobela alevik</text:span>, Antsla vald, Võru maakond, sihtotstarbega transpordimaa 100 %;</text:p>
      <text:p text:style-name="P2"/>
      <text:p text:style-name="P2"><text:span text:style-name="T19">1.4. Tare tänav </text:span>(teeregistri nr <text:span text:style-name="T4">1433550</text:span>),<text:span text:style-name="T16"> ligikaudse </text:span>pindalaga <text:span text:style-name="T15">454</text:span> m<text:span text:style-name="T1">2</text:span>, asukohaga <text:span text:style-name="T15">Kobela alevik</text:span>, Antsla vald, Võru maakond, sihtotstarbega transpordimaa 100 %;</text:p>
      <text:p text:style-name="P2"/>
      <text:p text:style-name="P2"><text:span text:style-name="T19">1.5. Hassaku tee </text:span>(teeregistri nr <text:span text:style-name="T4">1433580</text:span>),<text:span text:style-name="T17"> ligikaudse </text:span>pindalaga <text:span text:style-name="T18">996</text:span> m<text:span text:style-name="T1">2</text:span>, asukohaga <text:span text:style-name="T15">Kobela alevik</text:span>, Antsla vald, Võru maakond, sihtotstarbega transpordimaa 100 %;</text:p>
      <text:p text:style-name="P2"/>
      <text:p text:style-name="P2"><text:span text:style-name="T19">1.6. Klubi tee </text:span>(teeregistri<text:span text:style-name="T15">s registreerimata</text:span>),<text:span text:style-name="T17"> ligikaudse </text:span>pindalaga <text:span text:style-name="T15">3228</text:span> m<text:span text:style-name="T1">2</text:span>, asukohaga <text:span text:style-name="T15">Kobela alevik</text:span>, Antsla vald, Võru maakond, sihtotstarbega transpordimaa <text:span text:style-name="T15">5</text:span>0 % <text:span text:style-name="T15">ja veekogude maa 50 %;</text:span></text:p>
      <text:p text:style-name="P4"/>
      <text:p text:style-name="P3"><text:span text:style-name="T20">1.7. Mäeotsa tee </text:span>(teeregistri<text:span text:style-name="T15">s registreerimata</text:span>),<text:span text:style-name="T17"> ligikaudse </text:span>pindalaga <text:span text:style-name="T20">1942</text:span> m<text:span text:style-name="T1">2</text:span>, asukohaga <text:span text:style-name="T15">Kobela alevik</text:span>, Antsla vald, Võru maakond, sihtotstarbega transpordimaa <text:span text:style-name="T20">10</text:span>0 %<text:span text:style-name="T15">.</text:span></text:p>
      <text:p text:style-name="P2"/>
      <text:p text:style-name="P5">2. Käesoleva otsuse peale võib Antsla Vallavolikogule esitada vaide „Haldusmenetluse seaduses“ sätestatud korras või esitada kaebuse Tartu Halduskohtule (Kalevi 1 <text:s/>Tartu 51010) „Halduskohtumenetluse seadustikus“ sätestatud korras 30 päeva jooksul, arvates päevast, millal otsusest teada sai või oleks pidanud teada saama.</text:p>
      <text:p text:style-name="P13"/>
      <text:p text:style-name="P13">3. Otsus jõustub teatavakstegemisest.</text:p>
      <table:table table:name="Tabel2" table:style-name="Tabel2">
        <table:table-column table:style-name="Tabel2.A"/>
        <table:table-column table:style-name="Tabel2.B"/>
        <table:table-column table:style-name="Tabel2.C"/>
        <table:table-header-rows>
          <table:table-row table:style-name="Tabel2.1">
            <table:table-cell table:style-name="Tabel2.A1" office:value-type="string">
              <text:p text:style-name="P14"><text:drop-down text:name=""><text:label text:current-selected="true" text:value="Kurmet Müürsepp Volikogu esimees"/><text:label text:value="Tiit Tõnts Vallavanem"/><text:label text:value="Ustav Allas Abivallavanem Vallavanema asendaja"/><text:label text:value="Jarek Jõela   Volikogu esimees"/>Kurmet Müürsepp Volikogu esimees</text:drop-down></text:p>
            </table:table-cell>
            <table:table-cell table:style-name="Tabel2.A1" office:value-type="string">
              <text:p text:style-name="P20"/>
            </table:table-cell>
            <table:table-cell table:style-name="Tabel2.A1" office:value-type="string">
              <text:p text:style-name="P1"/>
            </table:table-cell>
          </table:table-row>
        </table:table-header-rows>
      </table:table>
      <text:p text:style-name="P15"/>
      <text:p text:style-name="P15">Koostaja ja esitaja: Antsla Vallavalitsus,</text:p>
      <text:p text:style-name="P15">Ettekandja: Ester Hommik, maakorralda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Tabeli_20_sisu11111" style:display-name="WW-Tabeli sisu11111" style:family="paragraph" style:parent-style-name="Text_20_body">
      <style:paragraph-properties text:number-lines="false" text:line-number="0"/>
    </style:style>
    <style:style style:name="WW-Tabeli_20_sisu111111" style:display-name="WW-Tabeli sisu111111" style:family="paragraph" style:parent-style-name="Text_20_body">
      <style:paragraph-properties text:number-lines="false" text:line-number="0"/>
    </style:style>
    <style:style style:name="WW-Peald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" style:display-name="WW-Tabeli päis1111" style:family="paragraph" style:parent-style-name="WW-Tabeli_20_sis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" style:display-name="WW-Tabeli päis11111" style:family="paragraph" style:parent-style-name="WW-Tabeli_20_sis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.6cm" fo:margin-left="3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r Hommik</meta:initial-creator>
    <meta:creation-date>2004-10-04T12:35:23</meta:creation-date>
    <dc:date>2016-05-19T12:01:11.626000000</dc:date>
    <meta:print-date>2007-10-04T15:55:00</meta:print-date>
    <meta:editing-cycles>29</meta:editing-cycles>
    <meta:editing-duration>PT5H16M48S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1" meta:word-count="282" meta:character-count="2151" meta:non-whitespace-character-count="1894"/>
  </office:meta>
</office:document-meta>
</file>