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normal" officeooo:paragraph-rsid="0011c134" style:font-size-asian="12pt" style:font-weight-asian="normal" style:font-size-complex="12pt" style:font-weight-complex="normal"/>
    </style:style>
    <style:style style:name="P2" style:family="paragraph" style:parent-style-name="Standard">
      <style:text-properties fo:font-size="12pt" fo:font-weight="normal" officeooo:paragraph-rsid="001504a5" style:font-size-asian="12pt" style:font-weight-asian="normal" style:font-size-complex="12pt" style:font-weight-complex="normal"/>
    </style:style>
    <style:style style:name="P3" style:family="paragraph" style:parent-style-name="Standard">
      <style:text-properties fo:font-size="12pt" fo:font-weight="normal" officeooo:rsid="0011c134" officeooo:paragraph-rsid="0011c134" style:font-size-asian="12pt" style:font-weight-asian="normal" style:font-size-complex="12pt" style:font-weight-complex="normal"/>
    </style:style>
    <style:style style:name="P4" style:family="paragraph" style:parent-style-name="Standard">
      <style:text-properties fo:font-size="12pt" fo:font-weight="normal" officeooo:rsid="001504a5" officeooo:paragraph-rsid="001504a5" style:font-size-asian="12pt" style:font-weight-asian="normal" style:font-size-complex="12pt" style:font-weight-complex="normal"/>
    </style:style>
    <style:style style:name="P5" style:family="paragraph" style:parent-style-name="Standard">
      <style:text-properties fo:font-size="12pt" fo:font-weight="normal" officeooo:rsid="00131cf2" officeooo:paragraph-rsid="0014fe71" style:font-size-asian="12pt" style:font-weight-asian="normal" style:font-size-complex="12pt" style:font-weight-complex="normal"/>
    </style:style>
    <style:style style:name="P6" style:family="paragraph" style:parent-style-name="Standard">
      <style:text-properties fo:font-size="12pt" fo:font-weight="normal" officeooo:rsid="0028d458" officeooo:paragraph-rsid="0028d458" style:font-size-asian="12pt" style:font-weight-asian="normal" style:font-size-complex="12pt" style:font-weight-complex="normal"/>
    </style:style>
    <style:style style:name="P7" style:family="paragraph" style:parent-style-name="Standard">
      <style:text-properties fo:font-size="12pt" fo:font-weight="bold" officeooo:rsid="0028d458" officeooo:paragraph-rsid="0028d458" style:font-size-asian="12pt" style:font-weight-asian="bold" style:font-size-complex="12pt" style:font-weight-complex="bold"/>
    </style:style>
    <style:style style:name="P8" style:family="paragraph" style:parent-style-name="Standard">
      <style:text-properties fo:font-size="16pt" fo:font-weight="bold" officeooo:paragraph-rsid="001504a5" style:font-size-asian="16pt" style:font-weight-asian="bold" style:font-size-complex="16pt" style:font-weight-complex="bold"/>
    </style:style>
    <style:style style:name="P9" style:family="paragraph" style:parent-style-name="Standard">
      <style:text-properties fo:font-size="16pt" fo:font-weight="bold" officeooo:rsid="0011c134" officeooo:paragraph-rsid="0011c134" style:font-size-asian="16pt" style:font-weight-asian="bold" style:font-size-complex="16pt" style:font-weight-complex="bold"/>
    </style:style>
    <style:style style:name="P10" style:family="paragraph" style:parent-style-name="Standard">
      <style:text-properties fo:font-size="16pt" fo:font-weight="normal" officeooo:rsid="001504a5" officeooo:paragraph-rsid="001504a5" style:font-size-asian="16pt" style:font-weight-asian="normal" style:font-size-complex="16pt" style:font-weight-complex="normal"/>
    </style:style>
    <style:style style:name="P11" style:family="paragraph" style:parent-style-name="Standard">
      <style:text-properties fo:font-weight="bold" officeooo:rsid="0011c134" officeooo:paragraph-rsid="0011c134" style:font-weight-asian="bold" style:font-weight-complex="bold"/>
    </style:style>
    <style:style style:name="P12" style:family="paragraph" style:parent-style-name="Standard">
      <style:text-properties fo:font-size="14pt" fo:font-weight="bold" officeooo:rsid="0011c134" officeooo:paragraph-rsid="0011c134" style:font-size-asian="14pt" style:font-weight-asian="bold" style:font-size-complex="14pt" style:font-weight-complex="bold"/>
    </style:style>
    <style:style style:name="P13" style:family="paragraph" style:parent-style-name="Standard">
      <style:text-properties fo:font-size="14pt" fo:font-weight="bold" officeooo:rsid="0016205f" officeooo:paragraph-rsid="0016205f" style:font-size-asian="14pt" style:font-weight-asian="bold" style:font-size-complex="14pt" style:font-weight-complex="bold"/>
    </style:style>
    <style:style style:name="P14" style:family="paragraph" style:parent-style-name="Standard">
      <style:text-properties fo:font-size="14pt" fo:font-weight="bold" officeooo:rsid="0016205f" officeooo:paragraph-rsid="0011c134" style:font-size-asian="14pt" style:font-weight-asian="bold" style:font-size-complex="14pt" style:font-weight-complex="bold"/>
    </style:style>
    <style:style style:name="P15" style:family="paragraph" style:parent-style-name="Standard">
      <style:text-properties fo:font-weight="normal" officeooo:rsid="000ab61d" officeooo:paragraph-rsid="002ddc8b" style:font-weight-asian="normal" style:font-weight-complex="normal"/>
    </style:style>
    <style:style style:name="P16" style:family="paragraph" style:parent-style-name="Standard">
      <style:text-properties fo:font-weight="normal" officeooo:rsid="000c2a17" officeooo:paragraph-rsid="002ddc8b" style:font-weight-asian="normal" style:font-weight-complex="normal"/>
    </style:style>
    <style:style style:name="P17" style:family="paragraph" style:parent-style-name="Standard">
      <style:text-properties fo:font-size="15pt" fo:font-weight="bold" officeooo:rsid="0011c134" officeooo:paragraph-rsid="0011c134" style:font-size-asian="15pt" style:font-weight-asian="bold" style:font-size-complex="15pt" style:font-weight-complex="bold"/>
    </style:style>
    <style:style style:name="P18" style:family="paragraph" style:parent-style-name="Standard">
      <style:text-properties fo:font-size="12pt" fo:font-weight="bold" officeooo:rsid="000c2a17" officeooo:paragraph-rsid="002ddc8b" style:font-size-asian="12pt" style:font-weight-asian="bold" style:font-size-complex="12pt" style:font-weight-complex="bold"/>
    </style:style>
    <style:style style:name="T1" style:family="text">
      <style:text-properties officeooo:rsid="0011c134"/>
    </style:style>
    <style:style style:name="T2" style:family="text">
      <style:text-properties fo:font-weight="bold" officeooo:rsid="0011c134" style:font-weight-asian="bold" style:font-weight-complex="bold"/>
    </style:style>
    <style:style style:name="T3" style:family="text">
      <style:text-properties fo:font-weight="bold" officeooo:rsid="00131cf2" style:font-weight-asian="bold" style:font-weight-complex="bold"/>
    </style:style>
    <style:style style:name="T4" style:family="text">
      <style:text-properties officeooo:rsid="00131cf2"/>
    </style:style>
    <style:style style:name="T5" style:family="text">
      <style:text-properties officeooo:rsid="001504a5"/>
    </style:style>
    <style:style style:name="T6" style:family="text">
      <style:text-properties fo:font-size="16pt" fo:font-weight="bold" officeooo:rsid="001504a5" style:font-size-asian="16pt" style:font-weight-asian="bold" style:font-size-complex="16pt" style:font-weight-complex="bold"/>
    </style:style>
    <style:style style:name="T7" style:family="text">
      <style:text-properties fo:font-size="14pt" fo:font-weight="bold" officeooo:rsid="001504a5" style:font-size-asian="14pt" style:font-weight-asian="bold" style:font-size-complex="14pt" style:font-weight-complex="bold"/>
    </style:style>
    <style:style style:name="T8" style:family="text">
      <style:text-properties fo:font-weight="normal" officeooo:rsid="001504a5" style:font-weight-asian="normal" style:font-weight-complex="normal"/>
    </style:style>
    <style:style style:name="T9" style:family="text">
      <style:text-properties officeooo:rsid="002bbd76"/>
    </style:style>
    <style:style style:name="T10" style:family="text">
      <style:text-properties officeooo:rsid="002ce038"/>
    </style:style>
    <style:style style:name="T11" style:family="text">
      <style:text-properties officeooo:rsid="000dfe6c"/>
    </style:style>
    <style:style style:name="T12" style:family="text">
      <style:text-properties officeooo:rsid="000c2a1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11">Antsla Vallavalitsuse</text:p>
      <text:p text:style-name="P11">Kreutzwaldi 1</text:p>
      <text:p text:style-name="P11">Antsla</text:p>
      <text:p text:style-name="P11"/>
      <text:p text:style-name="P17">Hinnapakkumus</text:p>
      <text:p text:style-name="P11"/>
      <text:p text:style-name="P14">Objekt: <text:span text:style-name="T10">Antsla Gümnaasiumi õpilasliinide teenindamine</text:span></text:p>
      <text:p text:style-name="P12"/>
      <text:p text:style-name="P13">Pakkuja:.........................................................................</text:p>
      <text:p text:style-name="P12"/>
      <text:p text:style-name="P1"><text:span text:style-name="T3">Töö eesmärk:</text:span><text:span text:style-name="T4"> Antsla Vallavalitsus soovib leida 2019-2020 õ-a Antsla Gümnaasiumi õpilasliini teenindamiseks vedajat. Eesmärk on Antsla Gümnaasiumi õpilaste kooli ja kodu vedu. Tegu on eelkõige õpilasvedude liinidega, st vedu toimub ainult õppeperioodil. Vedu ei toimu koolivaheaegadel, nädalavahetustel ning riiklikel pühadel. Vedu peab toimuma vähemalt 40- kohalise bussiga, kui ei lepita kokku teisiti. Vedaja peab omama varu bussi, et vedu ei katkeks põhibussi rikete korral.</text:span></text:p>
      <text:p text:style-name="P3"/>
      <text:p text:style-name="P1"><text:span text:style-name="T2">Tööde kirjeldus:</text:span><text:span text:style-name="T1"> Õpilasliini päevane kilometraaž on ca 136 kilomeetrit. Kirjelduses esitatud marsruut ja kellaajad on ligikaudsed ja täpsustatakse läbirääkimiste käigus ja enne lepingu sõlmimist.</text:span></text:p>
      <text:p text:style-name="P15">HOMMIK E-R</text:p>
      <text:p text:style-name="P15">Vaabina (7.<text:span text:style-name="T11">2</text:span>5) - Kraavi - Antsla (7.<text:span text:style-name="T11">40</text:span>)</text:p>
      <text:p text:style-name="P15">LÕUNA E-N</text:p>
      <text:p text:style-name="P15">Antsla (15.00) - Kraavi - Vana-Antsla - Kobela -Antsla (15.30)</text:p>
      <text:p text:style-name="P15">LÕUNA R</text:p>
      <text:p text:style-name="P15">Antsla (13.45) - Kraavi - Vana-Antsla - Kobela - Antsla (14.15)</text:p>
      <text:p text:style-name="P15">ÕHTU E-N</text:p>
      <text:p text:style-name="P15">Antsla (15.35) - Reidle - Rimmi - Tsooru - Litsmetsa - Latiku - Tammismäe - Kaika - Saarjärve - Valga tee - Haabsaare - Lusti tee - Ansioja - Antsla (16.30) - Antsla (16.50) - Antsla <text:s/>- Kobela - <text:span text:style-name="T12">Vana-Antsla - Kraavi - Vaabina (17.10)</text:span></text:p>
      <text:p text:style-name="P16">ÕHTU R</text:p>
      <text:p text:style-name="P16">Antsla (14.15) - Reidle - Rimmi - Tsooru - Litsmetsa - Latiku - Tammismäe - Kaika - Saarjärve - Valga tee - Haabsaare - Lusti tee - Ansioja - Antsla (15.00) - Kraavi - Vaabina (17.05)</text:p>
      <text:p text:style-name="P18"/>
      <text:p text:style-name="P6"/>
      <text:p text:style-name="P7">Pakkumus esitada hiljemalt <text:span text:style-name="T9">26</text:span>.08.2018.<text:span text:style-name="T9">a</text:span></text:p>
      <text:p text:style-name="P5"/>
      <text:p text:style-name="P2"><text:span text:style-name="T6">Maksumus</text:span><text:span text:style-name="T5"> :......................................</text:span></text:p>
      <text:p text:style-name="P4"/>
      <text:p text:style-name="P2"><text:span text:style-name="T6">Käibemaks 20%</text:span><text:span text:style-name="T7">:</text:span><text:span text:style-name="T5">......................................</text:span></text:p>
      <text:p text:style-name="P4"/>
      <text:p text:style-name="P8"><text:span text:style-name="T5">Kõik Kokku:</text:span><text:span text:style-name="T8">...............................</text:span></text:p>
      <text:p text:style-name="P10"/>
      <text:p text:style-name="P10"/>
      <text:p text:style-name="P4">Esindaja nimi ja allkiri:...............................................................................</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5T10:09:02.32</meta:creation-date>
    <dc:date>2019-08-21T11:05:46.534000000</dc:date>
    <meta:editing-duration>PT2H45M41S</meta:editing-duration>
    <meta:editing-cycles>21</meta:editing-cycles>
    <meta:generator>LibreOffice/6.2.5.2$Windows_X86_64 LibreOffice_project/1ec314fa52f458adc18c4f025c545a4e8b22c159</meta:generator>
    <meta:document-statistic meta:table-count="0" meta:image-count="0" meta:object-count="0" meta:page-count="1" meta:paragraph-count="23" meta:word-count="233" meta:character-count="1764" meta:non-whitespace-character-count="1553"/>
  </office:meta>
</office:document-meta>
</file>