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c12" officeooo:paragraph-rsid="0017f397"/>
    </style:style>
    <style:style style:name="P2" style:family="paragraph" style:parent-style-name="Standard">
      <style:text-properties officeooo:rsid="00169b95" officeooo:paragraph-rsid="00169b95"/>
    </style:style>
    <style:style style:name="P3" style:family="paragraph" style:parent-style-name="Standard">
      <style:text-properties officeooo:rsid="00169b95" officeooo:paragraph-rsid="00280045"/>
    </style:style>
    <style:style style:name="P4" style:family="paragraph" style:parent-style-name="Standard">
      <style:text-properties officeooo:rsid="00169b95" officeooo:paragraph-rsid="002ab421"/>
    </style:style>
    <style:style style:name="P5" style:family="paragraph" style:parent-style-name="Standard">
      <style:text-properties officeooo:rsid="00169b95" officeooo:paragraph-rsid="00179e88"/>
    </style:style>
    <style:style style:name="P6" style:family="paragraph" style:parent-style-name="Standard">
      <style:text-properties fo:font-weight="bold" officeooo:rsid="0017afb1" officeooo:paragraph-rsid="0017afb1" style:font-weight-asian="bold" style:font-weight-complex="bold"/>
    </style:style>
    <style:style style:name="P7" style:family="paragraph" style:parent-style-name="Standard">
      <style:text-properties fo:font-weight="bold" officeooo:rsid="00169b95" officeooo:paragraph-rsid="002ab421" style:font-weight-asian="bold" style:font-weight-complex="bold"/>
    </style:style>
    <style:style style:name="P8" style:family="paragraph" style:parent-style-name="Standard">
      <style:text-properties fo:font-weight="bold" officeooo:rsid="001cbcc0" officeooo:paragraph-rsid="001cbcc0" style:font-weight-asian="bold" style:font-weight-complex="bold"/>
    </style:style>
    <style:style style:name="P9" style:family="paragraph" style:parent-style-name="Standard">
      <style:text-properties fo:font-weight="bold" officeooo:rsid="00450523" officeooo:paragraph-rsid="00450523" style:font-weight-asian="bold" style:font-weight-complex="bold"/>
    </style:style>
    <style:style style:name="P10" style:family="paragraph" style:parent-style-name="Standard">
      <style:text-properties fo:font-weight="bold" officeooo:rsid="00280045" officeooo:paragraph-rsid="00179e88" style:font-weight-asian="bold" style:font-weight-complex="bold"/>
    </style:style>
    <style:style style:name="P11" style:family="paragraph" style:parent-style-name="Standard">
      <style:text-properties fo:font-weight="bold" officeooo:rsid="00280045" officeooo:paragraph-rsid="002ab421" style:font-weight-asian="bold" style:font-weight-complex="bold"/>
    </style:style>
    <style:style style:name="P12" style:family="paragraph" style:parent-style-name="Standard">
      <style:text-properties fo:font-weight="bold" officeooo:rsid="00280045" officeooo:paragraph-rsid="00369a4f" style:font-weight-asian="bold" style:font-weight-complex="bold"/>
    </style:style>
    <style:style style:name="P13" style:family="paragraph" style:parent-style-name="Standard">
      <style:text-properties fo:font-weight="bold" officeooo:rsid="004f50f2" officeooo:paragraph-rsid="0030a611" style:font-weight-asian="bold" style:font-weight-complex="bold"/>
    </style:style>
    <style:style style:name="P14" style:family="paragraph" style:parent-style-name="Standard">
      <style:text-properties officeooo:rsid="00179e88" officeooo:paragraph-rsid="00179e88"/>
    </style:style>
    <style:style style:name="P15" style:family="paragraph" style:parent-style-name="Standard">
      <style:text-properties officeooo:rsid="00179e88" officeooo:paragraph-rsid="00280045"/>
    </style:style>
    <style:style style:name="P16" style:family="paragraph" style:parent-style-name="Standard">
      <style:text-properties officeooo:rsid="0017afb1" officeooo:paragraph-rsid="0017afb1"/>
    </style:style>
    <style:style style:name="P17" style:family="paragraph" style:parent-style-name="Standard">
      <style:text-properties officeooo:rsid="0017f397" officeooo:paragraph-rsid="0017f397"/>
    </style:style>
    <style:style style:name="P18" style:family="paragraph" style:parent-style-name="Standard">
      <style:text-properties officeooo:rsid="0019ebc7" officeooo:paragraph-rsid="0019ebc7"/>
    </style:style>
    <style:style style:name="P19" style:family="paragraph" style:parent-style-name="Standard">
      <style:text-properties officeooo:rsid="001b2600" officeooo:paragraph-rsid="001b2600"/>
    </style:style>
    <style:style style:name="P20" style:family="paragraph" style:parent-style-name="Standard">
      <style:text-properties officeooo:rsid="001cbcc0" officeooo:paragraph-rsid="001cbcc0"/>
    </style:style>
    <style:style style:name="P21" style:family="paragraph" style:parent-style-name="Standard">
      <style:text-properties officeooo:rsid="001cd797" officeooo:paragraph-rsid="0043c949"/>
    </style:style>
    <style:style style:name="P22" style:family="paragraph" style:parent-style-name="Standard">
      <style:text-properties officeooo:rsid="001e046c" officeooo:paragraph-rsid="001e046c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1473be" officeooo:paragraph-rsid="001e07f9" style:font-size-asian="17.5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text-properties style:font-name="Times New Roman" officeooo:rsid="000c2a28" officeooo:paragraph-rsid="001e07f9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rsid="00151467" officeooo:paragraph-rsid="001e07f9"/>
    </style:style>
    <style:style style:name="P26" style:family="paragraph" style:parent-style-name="Standard">
      <style:text-properties officeooo:rsid="001473be" officeooo:paragraph-rsid="001e07f9"/>
    </style:style>
    <style:style style:name="P27" style:family="paragraph" style:parent-style-name="Standard">
      <style:text-properties officeooo:rsid="00151467" officeooo:paragraph-rsid="001e07f9"/>
    </style:style>
    <style:style style:name="P28" style:family="paragraph" style:parent-style-name="Standard">
      <style:text-properties officeooo:rsid="000c2a28" officeooo:paragraph-rsid="001e07f9"/>
    </style:style>
    <style:style style:name="P29" style:family="paragraph" style:parent-style-name="Standard">
      <style:paragraph-properties fo:text-align="start" style:justify-single-word="false"/>
      <style:text-properties officeooo:rsid="0021bdcd" officeooo:paragraph-rsid="0021bdcd"/>
    </style:style>
    <style:style style:name="P30" style:family="paragraph" style:parent-style-name="Standard">
      <style:text-properties officeooo:rsid="0037526b" officeooo:paragraph-rsid="0037526b"/>
    </style:style>
    <style:style style:name="P31" style:family="paragraph" style:parent-style-name="Standard">
      <style:text-properties officeooo:rsid="00402bd7" officeooo:paragraph-rsid="00402bd7"/>
    </style:style>
    <style:style style:name="P32" style:family="paragraph" style:parent-style-name="Standard">
      <style:text-properties officeooo:rsid="0042cdc2" officeooo:paragraph-rsid="0042cdc2"/>
    </style:style>
    <style:style style:name="P33" style:family="paragraph" style:parent-style-name="Standard">
      <style:text-properties officeooo:rsid="00450523" officeooo:paragraph-rsid="00450523"/>
    </style:style>
    <style:style style:name="P34" style:family="paragraph" style:parent-style-name="Standard">
      <style:text-properties officeooo:rsid="0046e115" officeooo:paragraph-rsid="0046e115"/>
    </style:style>
    <style:style style:name="P35" style:family="paragraph" style:parent-style-name="Standard">
      <style:text-properties officeooo:rsid="00264f7a" officeooo:paragraph-rsid="00264f7a"/>
    </style:style>
    <style:style style:name="P36" style:family="paragraph" style:parent-style-name="Standard">
      <style:text-properties officeooo:rsid="00280045" officeooo:paragraph-rsid="00179e88"/>
    </style:style>
    <style:style style:name="P37" style:family="paragraph" style:parent-style-name="Standard">
      <style:text-properties officeooo:rsid="0029196a" officeooo:paragraph-rsid="0017afb1"/>
    </style:style>
    <style:style style:name="P38" style:family="paragraph" style:parent-style-name="Standard">
      <style:text-properties officeooo:rsid="0030a611" officeooo:paragraph-rsid="0017afb1"/>
    </style:style>
    <style:style style:name="P39" style:family="paragraph" style:parent-style-name="Standard">
      <style:text-properties officeooo:rsid="00369a4f" officeooo:paragraph-rsid="0019ebc7"/>
    </style:style>
    <style:style style:name="P40" style:family="paragraph" style:parent-style-name="Standard">
      <style:text-properties officeooo:rsid="003ab9b5" officeooo:paragraph-rsid="001cbcc0"/>
    </style:style>
    <style:style style:name="P41" style:family="paragraph" style:parent-style-name="Standard">
      <style:text-properties officeooo:rsid="0030a611" officeooo:paragraph-rsid="0030a611" fo:background-color="#ffffff"/>
    </style:style>
    <style:style style:name="P42" style:family="paragraph" style:parent-style-name="Standard">
      <style:paragraph-properties fo:text-align="start" style:justify-single-word="false"/>
      <style:text-properties officeooo:rsid="00232f92" officeooo:paragraph-rsid="00232f92"/>
    </style:style>
    <style:style style:name="P43" style:family="paragraph" style:parent-style-name="Standard">
      <style:paragraph-properties fo:text-align="start" style:justify-single-word="false"/>
      <style:text-properties officeooo:rsid="00274e24" officeooo:paragraph-rsid="004fff93"/>
    </style:style>
    <style:style style:name="P44" style:family="paragraph" style:parent-style-name="Standard">
      <style:text-properties officeooo:rsid="00450523" officeooo:paragraph-rsid="00450523"/>
    </style:style>
    <style:style style:name="P45" style:family="paragraph" style:parent-style-name="Standard">
      <style:text-properties officeooo:rsid="0051399e" officeooo:paragraph-rsid="0051399e"/>
    </style:style>
    <style:style style:name="T1" style:family="text">
      <style:text-properties officeooo:rsid="00151467"/>
    </style:style>
    <style:style style:name="T2" style:family="text">
      <style:text-properties officeooo:rsid="001fde75"/>
    </style:style>
    <style:style style:name="T3" style:family="text">
      <style:text-properties officeooo:rsid="0021bdcd"/>
    </style:style>
    <style:style style:name="T4" style:family="text">
      <style:text-properties officeooo:rsid="00232f92"/>
    </style:style>
    <style:style style:name="T5" style:family="text">
      <style:text-properties officeooo:rsid="0024aacf"/>
    </style:style>
    <style:style style:name="T6" style:family="text">
      <style:text-properties officeooo:rsid="00264f7a"/>
    </style:style>
    <style:style style:name="T7" style:family="text">
      <style:text-properties officeooo:rsid="0028004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3fd15" style:font-weight-asian="bold" style:font-weight-complex="bold"/>
    </style:style>
    <style:style style:name="T10" style:family="text">
      <style:text-properties officeooo:rsid="002f28b2"/>
    </style:style>
    <style:style style:name="T11" style:family="text">
      <style:text-properties officeooo:rsid="0030a611"/>
    </style:style>
    <style:style style:name="T12" style:family="text">
      <style:text-properties officeooo:rsid="00315391"/>
    </style:style>
    <style:style style:name="T13" style:family="text">
      <style:text-properties officeooo:rsid="0035d271"/>
    </style:style>
    <style:style style:name="T14" style:family="text">
      <style:text-properties officeooo:rsid="00369a4f"/>
    </style:style>
    <style:style style:name="T15" style:family="text">
      <style:text-properties officeooo:rsid="00371c1c"/>
    </style:style>
    <style:style style:name="T16" style:family="text">
      <style:text-properties officeooo:rsid="00391ab0"/>
    </style:style>
    <style:style style:name="T17" style:family="text">
      <style:text-properties officeooo:rsid="003ab9b5"/>
    </style:style>
    <style:style style:name="T18" style:family="text">
      <style:text-properties officeooo:rsid="003af95e"/>
    </style:style>
    <style:style style:name="T19" style:family="text">
      <style:text-properties officeooo:rsid="003c7f5a"/>
    </style:style>
    <style:style style:name="T20" style:family="text">
      <style:text-properties officeooo:rsid="0042cdc2"/>
    </style:style>
    <style:style style:name="T21" style:family="text">
      <style:text-properties officeooo:rsid="0043c949"/>
    </style:style>
    <style:style style:name="T22" style:family="text">
      <style:text-properties officeooo:rsid="0046e115"/>
    </style:style>
    <style:style style:name="T23" style:family="text">
      <style:text-properties officeooo:rsid="00473aa6"/>
    </style:style>
    <style:style style:name="T24" style:family="text">
      <style:text-properties officeooo:rsid="00483d6f"/>
    </style:style>
    <style:style style:name="T25" style:family="text">
      <style:text-properties officeooo:rsid="004974a4"/>
    </style:style>
    <style:style style:name="T26" style:family="text">
      <style:text-properties officeooo:rsid="0049b8c2"/>
    </style:style>
    <style:style style:name="T27" style:family="text">
      <style:text-properties officeooo:rsid="004e3449"/>
    </style:style>
    <style:style style:name="T28" style:family="text">
      <style:text-properties officeooo:rsid="004f50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/>
      <text:p text:style-name="P23">Antsla valla ja Urvaste valla ühinemise läbiviimiseks moodustatud <text:span text:style-name="T2">haridus- ja noorsootöö</text:span> töörühma <text:span text:style-name="T1">koosoleku </text:span>protokoll</text:p>
      <text:p text:style-name="P24"/>
      <text:p text:style-name="P26"/>
      <text:p text:style-name="P26">Antslas<text:tab/><text:tab/><text:tab/><text:tab/><text:tab/><text:tab/><text:tab/><text:tab/>25. august 2016. a nr 1</text:p>
      <text:p text:style-name="P26"/>
      <text:p text:style-name="P26">Algas kell <text:span text:style-name="T2">11</text:span>.<text:span text:style-name="T2">3</text:span>0;</text:p>
      <text:p text:style-name="P26">lõppes kell 1<text:span text:style-name="T2">3</text:span>.<text:span text:style-name="T2">00</text:span></text:p>
      <text:p text:style-name="P26"/>
      <text:p text:style-name="P26"/>
      <text:p text:style-name="P26">Töörühma liikmetest osalesid <text:span text:style-name="T2">Tauno Klaar, Margus Klaar, Riho Roon, Heinar Kool, Ly Kalmet ja Vallo Pärn. </text:span>Puudus<text:span text:style-name="T2">id</text:span> töörühma lii<text:span text:style-name="T2">kmed Anita Tretjak ja Kaire Uiboleht</text:span> <text:span text:style-name="T1">(lisana osalejate registreerimise leht)</text:span>.</text:p>
      <text:p text:style-name="P26">Töörühma töös osalesid Mihkel Laan, <text:span text:style-name="T3">Kurmet Müürsepp ja Merike Prätz.</text:span></text:p>
      <text:p text:style-name="P27">Protokollis <text:span text:style-name="T3">Helle Savi</text:span></text:p>
      <text:p text:style-name="P28"/>
      <text:p text:style-name="P25">Töörühma koosoleku juhatas sisse Mihkel Laan- vabatahtlike ühinemiste koordinaator Võrumaa Omavalitsuste Liidust. </text:p>
      <text:p text:style-name="P43"/>
      <text:p text:style-name="P43">Arutama hakati Antsla valla ja Urvaste valla ühinemislepingu projekti.</text:p>
      <text:p text:style-name="P29">Arut<text:span text:style-name="T24">lu</text:span>sele tulevad teemad - Alusharidus, Üldharidus, Huviharidus ja huvikoolid <text:span text:style-name="T4">ning</text:span> Noorsootöö-</text:p>
      <text:p text:style-name="P42">olulised teemad, märksõnad, tänane seis. </text:p>
      <text:p text:style-name="P29"/>
      <text:p text:style-name="P6">Alusharidus</text:p>
      <text:p text:style-name="P2"/>
      <text:p text:style-name="P2"><text:span text:style-name="T4">Margus Klaar ja Riho Roon </text:span>Urvaste val<text:span text:style-name="T4">last: Kuldre k</text:span>ool ja lasteaed <text:span text:style-name="T4">on</text:span> ühise juhtimise all, lasteaias <text:span text:style-name="T4">on</text:span> 8 töötajat, 57 last (3 rühma). <text:span text:style-name="T4">Investeeringud on tehtud,</text:span> maja <text:span text:style-name="T4">on</text:span> korras.</text:p>
      <text:p text:style-name="P2">Lapsi käib <text:span text:style-name="T4">lasteaias</text:span> Antsla ja Sõmerpalu <text:span text:style-name="T6">vallast</text:span>, kuna osalustasu madal. <text:span text:style-name="T4">K</text:span>ool <text:span text:style-name="T4">ja </text:span>lasteaed <text:span text:style-name="T4">asuvad</text:span> kõrvuti -<text:span text:style-name="T4"> </text:span>üks kütmine, <text:span text:style-name="T4">üks köök</text:span>, vald maksab toiduainetele peale.</text:p>
      <text:p text:style-name="P2"><text:span text:style-name="T25">Riho Roon</text:span>: Kohatasuga tekib küsimus<text:span text:style-name="T4">i</text:span>, kui ühes vallas on kaks lasteaeda, aga <text:span text:style-name="T4">lasteaiamaks</text:span> neis on erinev. <text:span text:style-name="T5">Ühinenud vallavolikogu saab vastava otsuse vastu võtta. </text:span></text:p>
      <text:p text:style-name="P14">Laste arv rühmades erinevatel aastatel on väga erinev. </text:p>
      <text:p text:style-name="P5"/>
      <text:p text:style-name="P35">Ly Kalmet Lusti Lasteaia juhataja: Antsla lasteaias kohatasu ei ole, on õppemaks. Lapsevanematele, kelle <text:span text:style-name="T25">sissetulek on madal</text:span>, on Urvaste lasteaed kallim (kohamaks 15 eurot), kui Antsla lasteaed (õppemaks 5 eurot).</text:p>
      <text:p text:style-name="P35">Lusti Lasteaias on toiduraha 1.60 päev. Toimetulekutoetuse saajad toiduraha ei maksa.</text:p>
      <text:p text:style-name="P3"><text:span text:style-name="T6">Lusti Lasteaias on hetkel </text:span>122 last <text:span text:style-name="T6">(6 rühma)</text:span>, töötajaid 27. <text:span text:style-name="T7">Kõik töötajad vastavad haridusnõuetele, alates 1. septembrist on tööl ka logopeed 1,0 kohaga, siiani 0,75 kohaga.</text:span></text:p>
      <text:p text:style-name="P3">Kohti soovitakse rohkem, kui võimalik pakkuda on.</text:p>
      <text:p text:style-name="P15"/>
      <text:p text:style-name="P10"><text:span text:style-name="T27">Lepingusse</text:span>:</text:p>
      <text:p text:style-name="P36">7.2.1 Lasteaiakohtade pakkumisel arvestatakse võimalusel vanemate soove ja vajadusi.</text:p>
      <text:p text:style-name="P36">7.2.2 Olemasolevad lasteasutused jätkavad tööd sama kujul ja mahus Kuldres ja Antslas.</text:p>
      <text:p text:style-name="P36">7.2.3 Võetakse suund alushariduse ja üldhariduse pedagoogide palgamäärade ühtlustamisele.</text:p>
      <text:p text:style-name="P37">7.2.4 Lasteaedade tasu on õppemaks+toiduraha.</text:p>
      <text:p text:style-name="P14"><text:soft-page-break/></text:p>
      <text:p text:style-name="P7">Üldharidus</text:p>
      <text:p text:style-name="P2"/>
      <text:p text:style-name="P16">Merike <text:span text:style-name="T10">Prätz</text:span>: Oluline on, et mõlemad koolid jäävad, taristud on olemas, õpilased on olemas. <text:span text:style-name="T11">Kuldre kool ja Antsla Gümnaasium jäävad.</text:span> <text:span text:style-name="T10">Seni kuni </text:span>riigigümnaasium ei tee õpilaskodusid, peame piirkondlikku gümnaasiumi hoidma. Maakondlikus kavas on praegu Antsla Gümnaasium sees.</text:p>
      <text:p text:style-name="P41">Oleme võtnud põhimõtte, et gümnaasium Antslasse jääks, kuna <text:span text:style-name="T26">ka</text:span> paljud kutsekoolid võtavad vastu ainult keskharidusega noori. </text:p>
      <text:p text:style-name="P16"/>
      <text:p text:style-name="P11"><text:span text:style-name="T27">Lepingusse</text:span>:</text:p>
      <text:p text:style-name="P38">7.3.1 Olemasolev koolivõrk koos kooliastmetega jätkab tänastes asukohtades: Kuldre Koolis ja Antsla Gümnaasiumis</text:p>
      <text:p text:style-name="P38">7.3.2 Eesmärgiks on <text:s/>tagada võimalus keskhariduse omandamiseks Antslas </text:p>
      <text:p text:style-name="P17"><text:span text:style-name="T11">7.3.3</text:span> Mujal keskhariduse omandajatele kompenseeritakse ühistranspordikulud vastavalt korrale</text:p>
      <text:p text:style-name="P1"/>
      <text:p text:style-name="P17">Heinar Kool jäi eriarvamusele, tema ettepanek oli asendada sõna „ühistranspordikulud“ sõnaga „transpordikulud“ . Ülejäänud komisjoni liikmed selle ettepanekuga ei nõustunud.</text:p>
      <text:p text:style-name="P16"/>
      <text:p text:style-name="P11"/>
      <text:p text:style-name="P4"><text:span text:style-name="T8">Huviharidus </text:span><text:span text:style-name="T9">ja huvikoolid</text:span></text:p>
      <text:p text:style-name="P2"/>
      <text:p text:style-name="P18">Merike Prätz: Valmis Urvaste-, Antsla- ja Sõmerpalu valla huvihariduse arengukava. <text:span text:style-name="T12">Tegemist kahe</text:span>aasta<text:span text:style-name="T12">se projektiga. Eraldatav rahasumma</text:span> huvihariduse edendamiseks<text:span text:style-name="T12"> on </text:span>70 000 eurot.</text:p>
      <text:p text:style-name="P19"/>
      <text:p text:style-name="P18">Riho Roon: Urvaste valla lapsed käivad Võru Spordikoolis ja Võru Kunstikoolis. Lepingusse peaks jääma klausel, et omavalitsus maksab huvihariduse kinni, sõltumata sellest, kus laps käib.</text:p>
      <text:p text:style-name="P19"><text:span text:style-name="T13">Kuldre koolis on</text:span> 35 huvitegevuse tundi nädala<text:span text:style-name="T13">s</text:span> <text:span text:style-name="T12">(kui palju lapsi seal ringides käib ja kas järjepidevalt käivad, ei ole täpselt teada). Jääb mulje, et igal õpetajal on oma huviring. </text:span></text:p>
      <text:p text:style-name="P19">Heinar Kool <text:span text:style-name="T15">ütles, et Antsla koolis oli</text:span> 42 <text:span text:style-name="T15">huvi</text:span>ringi.</text:p>
      <text:p text:style-name="P18"/>
      <text:p text:style-name="P30">Toimus arutelu, et Kuldre lapsed võiksid käia Antsla huviringides ja Antsla lapsed käivad ja sooviksid käia Kuldres <text:span text:style-name="T16">k</text:span>orvpalli trennis.</text:p>
      <text:p text:style-name="P30"/>
      <text:p text:style-name="P13">Lepingusse:</text:p>
      <text:p text:style-name="P18"><text:span text:style-name="T14">7.4.1</text:span> Toetatakse huvihariduse omandamist nii vallas kui väljaspool valda</text:p>
      <text:p text:style-name="P39">7.4.2 Huvitegevust jätkatakse tänastes kohtades, panustatakse koostöö arendamisele</text:p>
      <text:p text:style-name="P20">7.4.3 <text:span text:style-name="T14">lause </text:span>ei ole oluline </text:p>
      <text:p text:style-name="P20"/>
      <text:p text:style-name="P20"/>
      <text:p text:style-name="P8">Noorsootöö</text:p>
      <text:p text:style-name="P20"/>
      <text:p text:style-name="P20"><text:span text:style-name="T15">Merike Prätz: Antslas</text:span> noortekeskus <text:span text:style-name="T18">on </text:span>Antsla linnas rendipinnal, <text:span text:style-name="T18">tulevikus kui</text:span> koolimaja renoveeri<text:span text:style-name="T18">takse</text:span> viiakse <text:span text:style-name="T18">noortekeskus</text:span> koolimaja <text:span text:style-name="T18">ruumidesse.</text:span> Tsoorus <text:span text:style-name="T18">on</text:span> noortetuba, kus 2x nädalas noor<text:span text:style-name="T18">tega tegeletakse, lisaks on mõned MTÜ-d, kes noorsootööga tegelevad.</text:span></text:p>
      <text:p text:style-name="P20"><text:span text:style-name="T18">Eeldus on, et n</text:span>oorsootöö <text:span text:style-name="T18">tegemine ja läbiviimine</text:span> peab jääma <text:span text:style-name="T18">samadesse kohtadesse</text:span> nagu praegu on.</text:p>
      <text:p text:style-name="P20">Vana-Antsla <text:span text:style-name="T20">noored</text:span> <text:span text:style-name="T19">said ruumi mõisaomanikult, kus nad ise toimetavad, noorsootöötaja vastutusel. </text:span></text:p>
      <text:p text:style-name="P20">Kobelasse oleks tarvis inimest, kes noortega tegeleks.</text:p>
      <text:p text:style-name="P20">Hetkel on töös projekt <text:span text:style-name="T19">(2 aastane)</text:span>, kus tegeletakse tõrjutud noortega, <text:span text:style-name="T19">hõlmab ka Urvaste valla territooriumi.</text:span></text:p>
      <text:p text:style-name="P20">Suund peaks olema mobiilsele noorsootööle - <text:span text:style-name="T19">noorsootöötaja tegutseb erinevates valla punktides.</text:span></text:p>
      <text:p text:style-name="P20"><text:soft-page-break/></text:p>
      <text:p text:style-name="P20"><text:span text:style-name="T18">Riho Roon: </text:span>Urvaste valla <text:span text:style-name="T18">kõige suurem</text:span> puudus on, et noortekeskus on Kuldres, <text:span text:style-name="T18">selle tõttu </text:span>noorsootöö keskusest kaugemale ei jõua. Mida rohkem neid punkte oleks, seda parem oleks. </text:p>
      <text:p text:style-name="P20"/>
      <text:p text:style-name="P12"><text:span text:style-name="T28">Lepingusse</text:span>:</text:p>
      <text:p text:style-name="P31">7.5.1 Tööd jätkavad kõik noorsootööga tegelevad asutused</text:p>
      <text:p text:style-name="P40">7.5.2 Panustatakse noorsootöö arendamisse</text:p>
      <text:p text:style-name="P32">7.5.3 Jätkatakse võimalusel noorte malevate, töö- ja puhkelaagrite korraldamist ja toetamist</text:p>
      <text:p text:style-name="P21"><text:span text:style-name="T17">7.5.4</text:span> <text:span text:style-name="T21">Soodustatakse noorte aktiivset osalemist kohaliku elu küsimuste üle otsustamisel ja korraldamisel (sh noortevolikogu)</text:span></text:p>
      <text:p text:style-name="P21"/>
      <text:p text:style-name="P9">Täiendati <text:span text:style-name="T22">sõnastust 7.1 Hariduse osutamise põhimõtted</text:span>:</text:p>
      <text:p text:style-name="P33">7.1.1 <text:span text:style-name="T21">Eesmärgiks on tagada kõigile lastele lasteaiakoht ja võimalus heal tasemel ettevalmistus kooliks</text:span></text:p>
      <text:p text:style-name="P33">7.1.2 <text:span text:style-name="T22">Lastele tagatakse võimalus omandada kvaliteetset alus- ja põhiharidust võimalikult elukoha lähedal ning gümnaasiumiharidust piirkonnas. Selleks korraldatakse õpilaste igapäevane vedu lähimasse ühinenud valla kooli ja tagasi koju.</text:span></text:p>
      <text:p text:style-name="P22">7.1.4 <text:span text:style-name="T22">Tunnustatakse parimaid õppureid, pedagooge ja</text:span> kooli töötajaid.</text:p>
      <text:p text:style-name="P34">7.1.5 Jääb sisse</text:p>
      <text:p text:style-name="P33">7.1.6 Ei <text:span text:style-name="T23">jää sisse</text:span></text:p>
      <text:p text:style-name="P33"/>
      <text:p text:style-name="P33"/>
      <text:p text:style-name="P45">Helle Savi</text:p>
      <text:p text:style-name="P45">protokoll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0:48:28.926000000</meta:creation-date>
    <dc:title>uus</dc:title>
    <meta:editing-duration>PT4H37M45S</meta:editing-duration>
    <meta:editing-cycles>45</meta:editing-cycles>
    <meta:generator>LibreOffice/5.1.2.2$Windows_x86 LibreOffice_project/d3bf12ecb743fc0d20e0be0c58ca359301eb705f</meta:generator>
    <dc:date>2016-08-30T11:05:24.302000000</dc:date>
    <meta:print-date>2016-08-29T13:33:20.558000000</meta:print-date>
    <meta:document-statistic meta:table-count="0" meta:image-count="0" meta:object-count="0" meta:page-count="3" meta:paragraph-count="64" meta:word-count="751" meta:character-count="5753" meta:non-whitespace-character-count="5048"/>
    <meta:template xlink:type="simple" xlink:actuate="onRequest" xlink:title="uus" xlink:href="file:///C:/Users/Vallavalitsus/AppData/Roaming/LibreOffice/4/user/template/uus.ott" meta:date="2016-08-25T10:48:28.760000000"/>
  </office:meta>
</office:document-meta>
</file>